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a4_scanner_kwz"/><text:bookmark-start text:name="__RefHeading___a4_scanner_lrc_kwz_1"/><text:bookmark-start text:name="a4_scanner_lrc_kwz"/>A4 Scanner (LRC KWZ)<text:bookmark-end text:name="__RefHeading___a4_scanner_lrc_kwz_1"/><text:bookmark-end text:name="a4_scanner_lrc_kwz"/></text:h>
      <text:p text:style-name="Text_20_body">Bis hier eine Kurzanleitung bereitsteht verweisen wir auf die Handbücher zum Scanner <text:a xlink:type="simple" xlink:href="https://wiki.student.uni-goettingen.de/support/scannen/xt3300_3500_manual_g.pdf" text:style-name="Internet_20_link" text:visited-style-name="Visited_20_Internet_20_Link">Microtek XT3300</text:a> und zur <text:a xlink:type="simple" xlink:href="https://wiki.student.uni-goettingen.de/support/scannen/swdi_g.pdf" text:style-name="Internet_20_link" text:visited-style-name="Visited_20_Internet_20_Link">Scan-Software Scan Wizard</text:a>. (PDF-Download bei Klick auf die Links)</text:p>
      <text:p text:style-name="Text_20_body"><text:a xlink:type="simple" xlink:href="tag&amp;#62; a4 scanner lrc kwz microtek xt3300 scan wizard" text:style-name="Internet_20_link" text:visited-style-name="Visited_20_Internet_20_Link">tag&gt; a4 scanner lrc kwz microtek xt3300 scan wiz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8::08:23</meta:creation-date>
    <dc:creator>Generated</dc:creator>
    <dc:date>2026-04-10T08::08:23</dc:date>
    <dc:language>en-US</dc:language>
    <meta:editing-cycles>1</meta:editing-cycles>
    <meta:editing-duration>PT0S</meta:editing-duration>
    <dc:title>support:scannen:a4_scanner_kwz</dc:title>
  </office:meta>
</office:document-meta>
</file>