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h text:style-name="Heading_20_4" text:outline-level="4"><text:bookmark-start text:name="__RefHeading___schritt_1_2"/><text:bookmark-start text:name="schritt_1"/>Schritt 1:<text:bookmark-end text:name="__RefHeading___schritt_1_2"/><text:bookmark-end text:name="schritt_1"/></text:h>
      <text:p text:style-name="Text_20_body">Aufruf der Startseite: <text:a xlink:type="simple" xlink:href="http://blog.stud.uni-goettingen.de" text:style-name="Internet_20_link" text:visited-style-name="Visited_20_Internet_20_Link">http://blog.stud.uni-goettingen.de</text:a></text:p>
      <text:h text:style-name="Heading_20_4" text:outline-level="4"><text:bookmark-start text:name="__RefHeading___schritt_2_3"/><text:bookmark-start text:name="schritt_2"/>Schritt 2:<text:bookmark-end text:name="__RefHeading___schritt_2_3"/><text:bookmark-end text:name="schritt_2"/></text:h>
      <text:p text:style-name="Text_20_body">Klick auf „Blog erstellen“</text:p>
      <text:h text:style-name="Heading_20_4" text:outline-level="4"><text:bookmark-start text:name="__RefHeading___schritt_3_4"/><text:bookmark-start text:name="schritt_3"/>Schritt 3:<text:bookmark-end text:name="__RefHeading___schritt_3_4"/><text:bookmark-end text:name="schritt_3"/></text:h>
      <text:p text:style-name="Text_20_body">Registrierungsformular ausfüllen und auf den Button „Registrierung abschließen“ klicken.</text:p>
      <text:h text:style-name="Heading_20_4" text:outline-level="4"><text:bookmark-start text:name="__RefHeading___schritt_4_5"/><text:bookmark-start text:name="schritt_4"/>Schritt 4:<text:bookmark-end text:name="__RefHeading___schritt_4_5"/><text:bookmark-end text:name="schritt_4"/></text:h>
      <text:p text:style-name="Text_20_body">Dein Benutzerkonto ist nun erfolgreich erstellt! Um es vollständig nutzen zu können, musst Du es mit einem Klick auf den Link aktivieren, den wir dir zeitnah nach dem Absenden des Formulars zusenden. </text:p>
      <text:h text:style-name="Heading_20_4" text:outline-level="4"><text:bookmark-start text:name="__RefHeading___schritt_5_6"/><text:bookmark-start text:name="schritt_5"/>Schritt 5:<text:bookmark-end text:name="__RefHeading___schritt_5_6"/><text:bookmark-end text:name="schritt_5"/></text:h>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text:p>
      <text:h text:style-name="Heading_20_4" text:outline-level="4"><text:bookmark-start text:name="__RefHeading___schritt_6_7"/><text:bookmark-start text:name="schritt_6"/>Schritt 6:<text:bookmark-end text:name="__RefHeading___schritt_6_7"/><text:bookmark-end text:name="schritt_6"/></text:h>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line-break/>
<text:line-break/>
<text:line-break/>
<text:line-break/>
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8::29:36</meta:creation-date>
    <dc:creator>Generated</dc:creator>
    <dc:date>2026-07-02T08::29:36</dc:date>
    <dc:language>en-US</dc:language>
    <meta:editing-cycles>1</meta:editing-cycles>
    <meta:editing-duration>PT0S</meta:editing-duration>
    <dc:title>support:blogs:01_registrierung</dc:title>
  </office:meta>
</office:document-meta>
</file>