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nivz:zusammenspiel_mit_anderen_systemen:univz_und_sap_hr"/><text:bookmark-start text:name="__RefHeading___univz_und_sap_hr_1"/><text:bookmark-start text:name="univz_und_sap_hr"/>UniVZ und SAP HR<text:bookmark-end text:name="__RefHeading___univz_und_sap_hr_1"/><text:bookmark-end text:name="univz_und_sap_hr"/></text:h>
      <text:p text:style-name="Text_20_body">Die Daten der Mitarbeiter der Universität Göttingen werden durch die Personalabteilung in SAP HR gepflegt. Personen aus SAP HR nebst einem Teil dieser Daten werden nach UniVZ übernommen, so dass die Person dort z.B. für die Zuordnung zu Veranstaltungen und zur Ergänzung weiterer Personendaten zur Verfügung steht.</text:p>
      <text:p text:style-name="Text_20_body">Die Übernahme der Daten aus SAP HR verläuft im Detail folgendermaß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19T23::22:34</meta:creation-date>
    <dc:creator>Generated</dc:creator>
    <dc:date>2026-02-19T23::22:34</dc:date>
    <dc:language>en-US</dc:language>
    <meta:editing-cycles>1</meta:editing-cycles>
    <meta:editing-duration>PT0S</meta:editing-duration>
    <dc:title>univz:zusammenspiel_mit_anderen_systemen:univz_und_sap_hr</dc:title>
  </office:meta>
</office:document-meta>
</file>