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gcms"/><text:bookmark-start text:name="__RefHeading___univz_und_gcms_1"/><text:bookmark-start text:name="univz_und_gcms"/>UniVZ und GCMS<text:bookmark-end text:name="__RefHeading___univz_und_gcms_1"/><text:bookmark-end text:name="univz_und_gcms"/></text:h>
      <text:p text:style-name="Text_20_body">GCMS steht für „Göttinger Content Management System“ und ist das System, mit der der Webauftritt der Universität Göttingen (ohne Universitätsmedizin) bereitgestellt wird. GCMS-Bearbeiter haben die Möglichkeit, bestimmte Daten aus UniVZ auf den von ihnen bearbeiteten Webseiten einzubinden.</text:p>
      <text:p text:style-name="Text_20_body">Dabei werden die Daten nicht in das GCMS-System übernommen, stattdessen werden die Daten bei jedem Aufruf aus dem UniVZ geladen und angezeigt.</text:p>
      <text:p text:style-name="Text_20_body">Eine Anleitung für GCMS-Bearbeiter finden Sie hier:<text:line-break/>
<text:a xlink:type="simple" xlink:href="http://gcmshilfe.uni-goettingen.de/index.php/Daten_aus_UniVZ_einbinden" text:style-name="Internet_20_link" text:visited-style-name="Visited_20_Internet_20_Link">http://gcmshilfe.uni-goettingen.de/index.php/Daten_aus_UniVZ_einbi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2:03</meta:creation-date>
    <dc:creator>Generated</dc:creator>
    <dc:date>2025-06-16T07::52:03</dc:date>
    <dc:language>en-US</dc:language>
    <meta:editing-cycles>1</meta:editing-cycles>
    <meta:editing-duration>PT0S</meta:editing-duration>
    <dc:title>univz:zusammenspiel_mit_anderen_systemen:univz_und_gcms</dc:title>
  </office:meta>
</office:document-meta>
</file>