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zusammenspiel_mit_anderen_systemen:univz_und_flexnow"/><text:bookmark-start text:name="__RefHeading___univz_und_flexnow_1"/><text:bookmark-start text:name="univz_und_flexnow"/>UniVZ und FlexNow<text:bookmark-end text:name="__RefHeading___univz_und_flexnow_1"/><text:bookmark-end text:name="univz_und_flexnow"/></text:h>
      <text:p text:style-name="Text_20_body">Zwischen UniVZ und FlexNow werden in beiden Richtungen Daten übertragen:</text:p>
      <text:p text:style-name="Text_20_body">1.	Module und Teilmodule werden in FlexNow (ModulVZ) erfasst 
(siehe auch: <text:a xlink:type="simple" xlink:href="http://www.uni-goettingen.de/de/67343.html" text:style-name="Internet_20_link" text:visited-style-name="Visited_20_Internet_20_Link">http://www.uni-goettingen.de/de/67343.html</text:a>) 
und nach UniVZ übernommen.
2.	Prüfungstermine und Prüfende werden in UniVZ erfasst, Prüfungstermine und Module bzw. Teilmodule werden in UniVZ verknüpft.
Die Prüfungstermine werden dann nach FlexNow übernommen:
siehe auch: <text:a xlink:type="simple" xlink:href="http://univz.uni-goettingen.de/qisserver/pub/helpdoc/Anleitung_Pruefungstermine_melden.pdf" text:style-name="Internet_20_link" text:visited-style-name="Visited_20_Internet_20_Link">http://univz.uni-goettingen.de/qisserver/pub/helpdoc/Anleitung_Pruefungstermine_melden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2::44:17</meta:creation-date>
    <dc:creator>Generated</dc:creator>
    <dc:date>2025-06-16T12::44:17</dc:date>
    <dc:language>en-US</dc:language>
    <meta:editing-cycles>1</meta:editing-cycles>
    <meta:editing-duration>PT0S</meta:editing-duration>
    <dc:title>univz:zusammenspiel_mit_anderen_systemen:univz_und_flexnow</dc:title>
  </office:meta>
</office:document-meta>
</file>