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:univz_und_conjectfm"/><text:bookmark-start text:name="__RefHeading___univz_und_conjectfm_1"/><text:bookmark-start text:name="univz_und_conjectfm"/>UniVZ und conjectFM<text:bookmark-end text:name="__RefHeading___univz_und_conjectfm_1"/><text:bookmark-end text:name="univz_und_conjectfm"/></text:h>
      <text:p text:style-name="Text_20_body">Die Universität Göttingen betreibt ein umfangreiches CAFM-System (Computer Aided Facility Management) mit Namen conjectFM. Dort werden u.a. sämtliche Gebäude- und Raumdaten verwaltet.</text:p>
      <text:p text:style-name="Text_20_body">Ein Teil der Raum- und Gebäudedaten werden nach UniVZ übernommen, damit diese z.B. für die Lehrveranstaltungsplanung in UniVZ zur Verfügung stehen und dort nicht erneut erfasst werden müssen.</text:p>
      <text:p text:style-name="Text_20_body">Die Übernahme der Daten aus conjectFM verläuft im Detail folgendermaß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14::15:14</meta:creation-date>
    <dc:creator>Generated</dc:creator>
    <dc:date>2026-02-18T14::15:14</dc:date>
    <dc:language>en-US</dc:language>
    <meta:editing-cycles>1</meta:editing-cycles>
    <meta:editing-duration>PT0S</meta:editing-duration>
    <dc:title>univz:zusammenspiel_mit_anderen_systemen:univz_und_conjectfm</dc:title>
  </office:meta>
</office:document-meta>
</file>