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702b623220b0f961dc3e2989331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raumanfrage_stellen_bearbeiten"/><text:bookmark-start text:name="__RefHeading___raumanfragen_stellen_und_bearbeiten_1"/><text:bookmark-start text:name="raumanfragen_stellen_und_bearbeiten"/>Raumanfragen stellen und bearbeiten<text:bookmark-end text:name="__RefHeading___raumanfragen_stellen_und_bearbeiten_1"/><text:bookmark-end text:name="raumanfragen_stellen_und_bearbeiten"/></text:h>
      <text:p text:style-name="Text_20_body">An der Universität Göttingen erfolgt die Vergabe von Räumen für einige Gebäude zentral. Für diese zentral verwalteten Räume ist es möglich, über UniVZ eine Raumanfrage an die zentrale Raumverwaltung zu stellen.</text:p>
      <text:h text:style-name="Heading_20_2" text:outline-level="2"><text:bookmark-start text:name="__RefHeading___einfache_raumanfrage_stellen_2"/><text:bookmark-start text:name="einfache_raumanfrage_stellen"/>Einfache Raumanfrage stellen<text:bookmark-end text:name="__RefHeading___einfache_raumanfrage_stellen_2"/><text:bookmark-end text:name="einfache_raumanfrage_stellen"/></text:h>
      <text:p text:style-name="Text_20_body">Haben Sie auf das gewünschte Bearbeitungssemester umgeschaltet? 
Siehe:<text:a xlink:type="simple" xlink:href="https://wiki.student.uni-goettingen.de/univz/allgemeines/bearbeitungssemester_umstellen" text:style-name="Internet_20_link" text:visited-style-name="Visited_20_Internet_20_Link"> bearbeitungssemester umstellen</text:a></text:p>
      <text:p text:style-name="Text_20_body"><draw:frame draw:style-name="media" draw:name="0" text:anchor-type="as-char" draw:z-index="0" svg:width="20.6375cm" style:rel-width="100%" svg:height="8.5127418645558cm" style:rel-height="scale"><draw:image xlink:href="Pictures/b1702b623220b0f961dc3e2989331de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18::04:36</meta:creation-date>
    <dc:creator>Generated</dc:creator>
    <dc:date>2026-02-21T18::04:36</dc:date>
    <dc:language>en-US</dc:language>
    <meta:editing-cycles>1</meta:editing-cycles>
    <meta:editing-duration>PT0S</meta:editing-duration>
    <dc:title>univz:verfahren:raumanfrage_stellen_bearbeiten</dc:title>
  </office:meta>
</office:document-meta>
</file>