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nivz:verfahren:modulzuordnung"/><text:bookmark-start text:name="__RefHeading___modulzuordnung_1"/><text:bookmark-start text:name="modulzuordnung"/>Modulzuordnung<text:bookmark-end text:name="__RefHeading___modulzuordnung_1"/><text:bookmark-end text:name="modulzuordnung"/></text:h>
      <text:p text:style-name="Text_20_body">Die Zuordnung von Modulen ist die Voraussetzung dafür, dass Veranstaltungen Prüfungen zugeordnet werden, und damit die Prüfungstermine korrekt von UniVZ nach FlexNow übernommen werden können.  Standardmäßig können einer Veranstaltung Module zugordnet werden über das Register <text:span text:style-name="Strong_20_Emphasis">„Modulzuordnung“</text:span> in der Bearbeitung einer Veranstaltung. Hier finden Sie dazu die Erläuterung:  </text:p>
      <text:list text:style-name="List_20_1" text:continue-numbering="false">
        <text:list-item>
          <text:p text:style-name="LastListParagraph_List_20_1_Content_First"> <text:a xlink:type="simple" xlink:href="https://wiki.student.uni-goettingen.de/univz/veranstaltungen/bearbeiten/modulzuordnung" text:style-name="Internet_20_link" text:visited-style-name="Visited_20_Internet_20_Link">Modulzuordnung über Veranstaltungsbearbeitung</text:a>	</text:p>
        </text:list-item>
      </text:list>
      <text:p text:style-name="Text_20_body">Im obigen Verfahren ist allerdings keine Mehrfachzuordnung möglich. Falls also mehrere Module zugeordnet werden müssen, ist jedes Modul einzeln auszuwählen und zuzuordnen.
Das folgende Verfahren ermöglicht eine Mehrfachauswahl:</text:p>
      <text:list text:style-name="List_20_1" text:continue-numbering="false">
        <text:list-item>
          <text:p text:style-name="List_20_1_Content_First"> Zunächst suchen Sie die gewünschte Veranstaltung und gehen in die Detailansicht der Veranstaltung.</text:p>
        </text:list-item>
        <text:list-item>
          <text:p text:style-name="List_20_1_Content_Last"> In der Funktionsleiste finden Sie den Button <text:span text:style-name="Strong_20_Emphasis">„Zuordnung von Prüfungen zu Veranstaltung“</text:spa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0T10::19:18</meta:creation-date>
    <dc:creator>Generated</dc:creator>
    <dc:date>2025-06-20T10::19:18</dc:date>
    <dc:language>en-US</dc:language>
    <meta:editing-cycles>1</meta:editing-cycles>
    <meta:editing-duration>PT0S</meta:editing-duration>
    <dc:title>univz:verfahren:modulzuordnung</dc:title>
  </office:meta>
</office:document-meta>
</file>