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suchen:suchbeispiele"/><text:bookmark-start text:name="__RefHeading___suchbeispiele_1"/><text:bookmark-start text:name="suchbeispiele"/>suchbeispiele<text:bookmark-end text:name="__RefHeading___suchbeispiele_1"/><text:bookmark-end text:name="suchbeispie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2.09.2011 09:2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7::51:52</meta:creation-date>
    <dc:creator>Generated</dc:creator>
    <dc:date>2025-05-10T07::51:52</dc:date>
    <dc:language>en-US</dc:language>
    <meta:editing-cycles>1</meta:editing-cycles>
    <meta:editing-duration>PT0S</meta:editing-duration>
    <dc:title>univz:veranstaltungen:suchen:suchbeispiele</dc:title>
  </office:meta>
</office:document-meta>
</file>