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text:bookmark-start text:name="__RefHeading___veranstaltungen_-_bearbeiten_1"/><text:bookmark-start text:name="veranstaltungen_-_bearbeiten"/>Veranstaltungen - Bearbeiten<text:bookmark-end text:name="__RefHeading___veranstaltungen_-_bearbeiten_1"/><text:bookmark-end text:name="veranstaltungen_-_bearbeiten"/></text:h>
      <text:p text:style-name="Text_20_body">Die Ausgangssituation ist folgende:</text:p>
      <text:p text:style-name="Text_20_body">Durch das Anlegen einer Veranstaltung oder das Suchen nach einer Veranstaltung sind Sie direkt in die Bearbeitungsmaske einer Veranstaltung gelangt. Die Maske enthält eine Reihe Registern. Je nach dem, über welchen Weg Sie in die Bearbeitung der Veranstaltung gekommen sind, stehen Sie in der Regel im Register „<text:span text:style-name="Strong_20_Emphasis">Veranstaltung</text:span>“ oder im Register „<text:span text:style-name="Strong_20_Emphasis">Termine und Räume</text:span>“. </text:p>
      <text:p text:style-name="Text_20_body">Sie können durch einfaches Klicken zwischen den Registern wechseln, sollten aber darauf achten, dass Sie vor jedem Registerwechsel eventuell veränderte Daten mit einem Klick auf den Button „<text:span text:style-name="Strong_20_Emphasis">Speichern</text:span>“ sich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1T09::35:51</meta:creation-date>
    <dc:creator>Generated</dc:creator>
    <dc:date>2026-01-01T09::35:51</dc:date>
    <dc:language>en-US</dc:language>
    <meta:editing-cycles>1</meta:editing-cycles>
    <meta:editing-duration>PT0S</meta:editing-duration>
    <dc:title>univz:veranstaltungen:bearbeiten</dc:title>
  </office:meta>
</office:document-meta>
</file>