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personal"/><text:bookmark-start text:name="__RefHeading___personal_1"/><text:bookmark-start text:name="personal"/>personal<text:bookmark-end text:name="__RefHeading___personal_1"/><text:bookmark-end text:name="perso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7:0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0::45:54</meta:creation-date>
    <dc:creator>Generated</dc:creator>
    <dc:date>2026-02-21T10::45:54</dc:date>
    <dc:language>en-US</dc:language>
    <meta:editing-cycles>1</meta:editing-cycles>
    <meta:editing-duration>PT0S</meta:editing-duration>
    <dc:title>univz:veranstaltungen:bearbeiten:personal</dc:title>
  </office:meta>
</office:document-meta>
</file>