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text:bookmark-start text:name="__RefHeading___events_1"/><text:bookmark-start text:name="events"/>Events<text:bookmark-end text:name="__RefHeading___events_1"/><text:bookmark-end text:name="events"/></text:h>
      <text:p text:style-name="Text_20_body">Mit dem Event erhält man die Möglichkeit eine Veranstaltung, Tagung, Sitzung, etc. zu erfassen, die nicht im Vorlesungsverzeichnis erscheinen soll. Events erscheinen auf Raumplänen, da für jeden Event Termine und Räume belegt werden können.</text:p>
      <table:table table:style-name="Table">
        <table:table-column/>
        <table:table-column/>
        <table:table-column/>
        <table:table-row>
          <table:table-cell office:value-type="string" table:style-name="tablecell">
            <text:p text:style-name="tablealignleft"><text:span text:style-name="Strong_20_Emphasis"><text:a xlink:type="simple" xlink:href="https://wiki.student.uni-goettingen.de/univz/events/suchen" text:style-name="Internet_20_link" text:visited-style-name="Visited_20_Internet_20_Link">Event suchen</text:a></text:span>   </text:p>
          </table:table-cell>
          <table:table-cell office:value-type="string" table:style-name="tablecell">
            <text:p text:style-name="tablealignleft"><text:span text:style-name="Strong_20_Emphasis"><text:a xlink:type="simple" xlink:href="https://wiki.student.uni-goettingen.de/univz/events/anlegen" text:style-name="Internet_20_link" text:visited-style-name="Visited_20_Internet_20_Link">Event anlegen</text:a></text:span>   </text:p>
          </table:table-cell>
          <table:table-cell office:value-type="string" table:style-name="tablecell">
            <text:p text:style-name="tablealignleft"><text:span text:style-name="Strong_20_Emphasis"><text:a xlink:type="simple" xlink:href="https://wiki.student.uni-goettingen.de/univz/events/bearbeiten" text:style-name="Internet_20_link" text:visited-style-name="Visited_20_Internet_20_Link">Event bearbeiten</text:a></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3::03:31</meta:creation-date>
    <dc:creator>Generated</dc:creator>
    <dc:date>2026-07-06T13::03:31</dc:date>
    <dc:language>en-US</dc:language>
    <meta:editing-cycles>1</meta:editing-cycles>
    <meta:editing-duration>PT0S</meta:editing-duration>
    <dc:title>univz:events</dc:title>
  </office:meta>
</office:document-meta>
</file>