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allgemeines:mehrzeilige_textfelder_bearbeiten"/><text:bookmark-start text:name="__RefHeading___mehrzeilige_textfelder_bearbeiten_1"/><text:bookmark-start text:name="mehrzeilige_textfelder_bearbeiten"/>Mehrzeilige Textfelder bearbeiten<text:bookmark-end text:name="__RefHeading___mehrzeilige_textfelder_bearbeiten_1"/><text:bookmark-end text:name="mehrzeilige_textfelder_bearbeiten"/></text:h>
      <text:p text:style-name="Text_20_body">UniVZ bietet für die Eingabe umfangreicher Textinformation mehrzeilige Textfelder an. </text:p>
      <text:h text:style-name="Heading_20_1" text:outline-level="1"><text:bookmark-start text:name="__RefHeading___text_erfassen_2"/><text:bookmark-start text:name="text_erfassen"/>Text erfassen<text:bookmark-end text:name="__RefHeading___text_erfassen_2"/><text:bookmark-end text:name="text_erfassen"/></text:h>
      <text:p text:style-name="Text_20_body">Sie haben verschiedene Möglichkeiten, diese Textfelder zu füllen:</text:p>
      <text:list text:style-name="Numbering_20_1" text:continue-numbering="false">
        <text:list-item>
          <text:p text:style-name="LastListParagraph_Numbering_20_1_Content_First"> Sie klicken in das Feld und geben den Text ei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31T06::32:33</meta:creation-date>
    <dc:creator>Generated</dc:creator>
    <dc:date>2025-12-31T06::32:33</dc:date>
    <dc:language>en-US</dc:language>
    <meta:editing-cycles>1</meta:editing-cycles>
    <meta:editing-duration>PT0S</meta:editing-duration>
    <dc:title>univz:allgemeines:mehrzeilige_textfelder_bearbeiten</dc:title>
  </office:meta>
</office:document-meta>
</file>