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ilnahmebedingungen"/><text:bookmark-start text:name="__RefHeading___teilnahmebedingungen_fuer_das_preisausschreiben_verbesserung_von_it-services_fuer_studierende_1"/><text:bookmark-start text:name="teilnahmebedingungen_fuer_das_preisausschreiben_verbesserung_von_it-services_fuer_studierende"/>Teilnahmebedingungen für das Preisausschreiben „Verbesserung von IT-Services für Studierende“<text:bookmark-end text:name="__RefHeading___teilnahmebedingungen_fuer_das_preisausschreiben_verbesserung_von_it-services_fuer_studierende_1"/><text:bookmark-end text:name="teilnahmebedingungen_fuer_das_preisausschreiben_verbesserung_von_it-services_fuer_studierende"/></text:h>
      <text:p text:style-name="Text_20_body">Zum 20jährigen Jubiläum der studIT - IT-Service für Studierende führen wir ein Preisausschreiben durch. Hierbei suchen wir Vorschläge, wie bestehende IT-Services verbessert oder neue Services eingerichtet werden können. Die Gewinnübergabe erfolgt im Rahmen der Nacht des Wissens am 26. Januar 2019.<text:line-break/>
<text:line-break/></text:p>
      <text:h text:style-name="Heading_20_2" text:outline-level="2"><text:bookmark-start text:name="__RefHeading___i._geltungsbereich_2"/><text:bookmark-start text:name="i._geltungsbereich"/>I. Geltungsbereich<text:bookmark-end text:name="__RefHeading___i._geltungsbereich_2"/><text:bookmark-end text:name="i._geltungsbereich"/></text:h>
      <text:p text:style-name="Text_20_body">1. Diese Teilnahmebedingungen der Georg-August-Universität Göttingen/Georg-August-Universität Göttingen Stiftung Öffentlichen Rechts (im Folgenden: Universität) gelten für die Teilnahme an Preisausschreiben“ des „Verbesserung von IT-Services für Studierende“ der Stiftungsuniversität Göttingen.</text:p>
      <text:p text:style-name="Text_20_body">2. Jede Teilnehmerin/jeder Teilnehmer erkennt mit der Teilnahme am Gewinnspiel gemäß Ziffern IV.1. und 2. diese Teilnahmebedingungen an.</text:p>
      <text:h text:style-name="Heading_20_2" text:outline-level="2"><text:bookmark-start text:name="__RefHeading___ii._teilnahmeberechtigung_3"/><text:bookmark-start text:name="ii._teilnahmeberechtigung"/>II. Teilnahmeberechtigung<text:bookmark-end text:name="__RefHeading___ii._teilnahmeberechtigung_3"/><text:bookmark-end text:name="ii._teilnahmeberechtigung"/></text:h>
      <text:p text:style-name="Text_20_body">1. Teilnahmeberechtigt sind alle eingeschriebenen Studierenden der Universität. Studierende, die das 18. Lebensjahr noch nicht vollendet haben, dürfen nur mit schriftlicher Einverständniserklärung der Person oder der Personen teilnehmen, der oder denen allein oder gemeinsam mit einer anderen Person nach den Vorschriften des Bürgerlichen Gesetzbuches die Personensorge zusteht.</text:p>
      <text:p text:style-name="Text_20_body">2. Jede Teilnehmerin/jeder Teilnehmer kann nur im eigenen Namen und nur einmal teilnehmen.</text:p>
      <text:h text:style-name="Heading_20_2" text:outline-level="2"><text:bookmark-start text:name="__RefHeading___iii._ausschluss_von_der_teilnahme_4"/><text:bookmark-start text:name="iii._ausschluss_von_der_teilnahme"/>III. Ausschluss von der Teilnahme<text:bookmark-end text:name="__RefHeading___iii._ausschluss_von_der_teilnahme_4"/><text:bookmark-end text:name="iii._ausschluss_von_der_teilnahme"/></text:h>
      <text:p text:style-name="Text_20_body">1. Von der Teilnahme ausgeschlossen sind Beschäftigte der Abteilung IT, Personen, die gegen diese Teilnahmebedingungen verstoßen, insbesondere unwahre Personenangaben machen, sowie die Personen, die ihre Einwilligung in die Verarbeitung ihrer personenbezogenen Daten nachträglich widerrufen.</text:p>
      <text:p text:style-name="Text_20_body">2. Wird ein Ausschluss nachträglich festgestellt, können auch nachträglich Gewinne aberkannt und zurückgefordert werden. </text:p>
      <text:h text:style-name="Heading_20_2" text:outline-level="2"><text:bookmark-start text:name="__RefHeading___iv._preise_5"/><text:bookmark-start text:name="iv._preise"/>IV. Preise<text:bookmark-end text:name="__RefHeading___iv._preise_5"/><text:bookmark-end text:name="iv._preise"/></text:h>
      <text:p text:style-name="Text_20_body">1. Unter allen Teilnehmerinnen/Teilnehmern werden die folgenden Preise verlost:</text:p>
      <text:list text:style-name="List_20_1" text:continue-numbering="false">
        <text:list-item>
          <text:p text:style-name="List_20_1_Content_First"> 1. Preis: ein IPad Pro (4 GB Arbeitsspeicher, 64 GB interner Speicher)</text:p>
        </text:list-item>
        <text:list-item>
          <text:p text:style-name="List_20_1_Content"> 2. Preis: je ein Bluetooth-Lautsprecher im Wert von ca. 250 EUR sowie</text:p>
        </text:list-item>
        <text:list-item>
          <text:p text:style-name="List_20_1_Content_Last"> 3. Preis: ein Druckguthaben der UniIT im Wert von 100 Euro.</text:p>
        </text:list-item>
      </text:list>
      <text:p text:style-name="Text_20_body">2. Der in den Gewinnspielankündigungen gegebenenfalls abgebildete Gewinn ist nicht zwingend mit dem zu gewinnenden Gegenstand identisch. Abweichungen zum Beispiel in Modell und Farbe sind möglich. Eine Barauszahlung des Gewinnwertes und ein Umtausch des Gewinns sind ausgeschlossen.</text:p>
      <text:h text:style-name="Heading_20_2" text:outline-level="2"><text:bookmark-start text:name="__RefHeading___v._durchfuehrung_6"/><text:bookmark-start text:name="v._durchfuehrung"/>V. Durchführung<text:bookmark-end text:name="__RefHeading___v._durchfuehrung_6"/><text:bookmark-end text:name="v._durchfuehrung"/></text:h>
      <text:p text:style-name="Text_20_body">1. Die Teilnahme erfolgt durch das Versenden einer E-Mail (ggf. mit Anhang; im Folgenden: Los) an die Adresse: studit-preisausschreiben@zvw.uni-goettingen.de. Als Anhang ist nur ein Word- oder PDF-Dokument zugelassen. Der Umfang der E-Mail und des Anhangs dürfen jeweils fünf Seiten nicht überschreiten. 
Für den Inhalt des Verbesserungsvorschlags gibt es keine Einschränkungen.
Das Versenden darf ausschließlich über die studentische E-Mail-Adresse erfolgen.
Das Los muss neben dem Verbesserungsvorschlag folgende Angaben enthalten: Name, Vorname, Matrikelnummer und studentische E-Mail-Adresse der Teilnehmerin/des Teilnehmers. Übermittelt eine Teilnehmerin/ein Teilnehmer mehrere Lose, wird nur ein Los bei der Verlosung berücksichtigt.</text:p>
      <text:p text:style-name="Text_20_body">2. Die Teilnahme ist bis zum Sonntag, den 13. Januar 2019 um 12:00 Uhr (Ausschlussfrist) möglich (Einsendeschluss).</text:p>
      <text:p text:style-name="Text_20_body">3. Über die Preisvergabe entscheidet eine Jury, in der Beschäftigte der Abteilung IT vertreten sind, bis zum 21. Januar 2019 18:00 Uhr.</text:p>
      <text:p text:style-name="Text_20_body">4. Die Gewinnbenachrichtigung erfolgt unter Verwendung der von der Teilnehmerin/dem Teilnehmer angegebenen E-Mail-Adresse.</text:p>
      <text:p text:style-name="Text_20_body">5. Die Übergabe des ersten Preises erfolgt auf der Bühne im Rahmen der Nacht des Wissens (26.01.2018; 21.30 Uhr) durch den Hauptamtlichen Vizepräsidenten für Infrastrukturen der Universität Göttingen Herrn Prof. Dr. Norbert Lossau.
Die Gewinnerin/der Gewinner erklärt sich mit Annahme des Gewinnes mit der Veröffentlichung ihres/seines Vornamens und Namens auf Webseiten der Universität Göttingen und Veröffentlichung eines Fotos der Übergabe einverstanden.
Es sei denn sie/er widerspricht einer solchen Veröffentlichung vor der Preisvergabe. Geht der Widerspruch erst nach der Bekanntgabe durch die Universität ein, wird die Universität die Bekanntgabe unverzüglich, spätestens aber innerhalb von zwei Wochen nach Eingang des Widerspruchs löschen. Ein nachträglicher Widerspruch ist zu richten an:
Universität Göttingen; Abteilung IT; Frau Daniela Scholz; Goßlerstraße 5/7; E-Mail: daniela.scholz@zvw.uni-goettingen.de .</text:p>
      <text:p text:style-name="Text_20_body">6. Meldet sich die Gewinnerin/der Gewinner nicht innerhalb von drei Monaten nach dem Absenden der Benachrichtigung, verfällt der Anspruch auf den Gewinn. Der Anspruch auf den Gewinn verfällt ebenfalls, wenn die Übermittlung des Gewinns nicht innerhalb von sechs Monaten nach der ersten Benachrichtigung über den Gewinn aus Gründen, die in der Person der Gewinnerin/des Gewinners liegen, erfolgen kann. Die ursprünglich ermittelte Gewinnerin/der ursprünglich ermittelte Gewinner hat keinerlei Ersatzansprüche.</text:p>
      <text:h text:style-name="Heading_20_2" text:outline-level="2"><text:bookmark-start text:name="__RefHeading___vi._vorzeitige_beendigung_7"/><text:bookmark-start text:name="vi._vorzeitige_beendigung"/>VI. Vorzeitige Beendigung<text:bookmark-end text:name="__RefHeading___vi._vorzeitige_beendigung_7"/><text:bookmark-end text:name="vi._vorzeitige_beendigung"/></text:h>
      <text:p text:style-name="Text_20_body">Die Universität behält sich vor, das Gewinnspiel jederzeit ohne Vorankündigung bzw. Benachrichtigung und ohne Angabe von Gründen abzubrechen oder zu beenden. Dies gilt insbesondere, falls eine ordnungsgemäße Durchführung nicht mehr gewährleistet werden kann.</text:p>
      <text:h text:style-name="Heading_20_2" text:outline-level="2"><text:bookmark-start text:name="__RefHeading___vii._datenschutz_8"/><text:bookmark-start text:name="vii._datenschutz"/>VII. Datenschutz<text:bookmark-end text:name="__RefHeading___vii._datenschutz_8"/><text:bookmark-end text:name="vii._datenschutz"/></text:h>
      <text:p text:style-name="Text_20_body">1. Die Universität verarbeitet die im Zusammenhang mit diesem Gewinnspiel erhobenen personenbezogenen Daten ausschließlich für die Durchführung des Gewinnspiels und zum Zwecke der Werbung im Rahmen des Jubiläums der studIT.</text:p>
      <text:p text:style-name="Text_20_body">2. Die Teilnehmerin/der Teilnehmer willigt mit ihrer/seiner Teilnahme in die Verarbeitung ihrer/seiner personenbezogenen Daten zur Durchführung des Gewinnspiels gemäß den Bedingungen dieser Teilnahmebedingungen ein.</text:p>
      <text:p text:style-name="Text_20_body">3. Widerruf der Einwilligung
Die Teilnehmerin/die Teilnehmer kann ihre/seine Einwilligung nach Ziffer 2. mit Wirkung für die Zukunft widerrufen mit der Folge, dass die Teilnehmerin/der Teilnehmer von der weiteren Durchführung des Gewinnspiels ausgeschlossen ist.
Die Widerrufserklärung ist zu richten an: 
Universität Göttingen; Abteilung IT; Frau Daniela Scholz; Goßlerstraße 5/7; E-Mail: daniela.scholz@zvw.uni-goettingen.de .</text:p>
      <text:p text:style-name="Text_20_body">4. Die Universität verarbeitet die im Zusammenhang mit diesem Gewinnspiel erhobenen personenbezogenen Daten auch elektronisch.</text:p>
      <text:p text:style-name="Text_20_body">5. Die erhobenen personenbezogenen Daten werden durch die Universität für die Dauer des Gewinnspiels gespeichert und unverzüglich, spätestens aber sechs Monate nach Abschluss des Gewinnspiels gelöscht.</text:p>
      <text:h text:style-name="Heading_20_2" text:outline-level="2"><text:bookmark-start text:name="__RefHeading___vii._sonstiges_9"/><text:bookmark-start text:name="vii._sonstiges"/>VII. Sonstiges<text:bookmark-end text:name="__RefHeading___vii._sonstiges_9"/><text:bookmark-end text:name="vii._sonstiges"/></text:h>
      <text:p text:style-name="Text_20_body">1. Der Rechtsweg ist ausgeschlossen.</text:p>
      <text:p text:style-name="Text_20_body">2. Sollte eine der vorstehenden Teilnahmebedingungen unwirksam sein oder werden, berührt dies nicht die Wirksamkeit der übrigen Teilnahmebedingungen.</text:p>
      <text:p text:style-name="Text_20_body">3. Weitere Informationen sind zu erhalten bei: 
Universität Göttingen; Abteilung IT; Frau Daniela Scholz; Goßlerstraße 5/7; E-Mail: daniela.scholz@zvw.uni-goettingen.de .</text:p>
      <text:p text:style-name="Text_20_body">Wir verweisen noch auf die <text:a xlink:type="simple" xlink:href="https://wiki.student.uni-goettingen.de/pflichtangaben_nach_dsgvo" text:style-name="Internet_20_link" text:visited-style-name="Visited_20_Internet_20_Link">Pflichtangaben nach DSGV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8T17::20:39</meta:creation-date>
    <dc:creator>Generated</dc:creator>
    <dc:date>2025-12-28T17::20:39</dc:date>
    <dc:language>en-US</dc:language>
    <meta:editing-cycles>1</meta:editing-cycles>
    <meta:editing-duration>PT0S</meta:editing-duration>
    <dc:title>teilnahmebedingungen</dc:title>
  </office:meta>
</office:document-meta>
</file>