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text:line-break/>
Als Benutzername muss die bekannte Nutzernummer in folgender Form angeben werden:<text:line-break/>
s.2000XXXX@stud.uni-goettingen.de <text:line-break/>
oder <text:line-break/>
s.2000XXXX@guest.uni-goettingen.de</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41:47</meta:creation-date>
    <dc:creator>Generated</dc:creator>
    <dc:date>2026-08-02T22::41:47</dc:date>
    <dc:language>en-US</dc:language>
    <meta:editing-cycles>1</meta:editing-cycles>
    <meta:editing-duration>PT0S</meta:editing-duration>
    <dc:title>support:wlan</dc:title>
  </office:meta>
</office:document-meta>
</file>