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iki.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vpnc_unter_gnome_3"/><text:bookmark-start text:name="vpnc_unter_gnome"/>2. VPNC unter Gnome<text:bookmark-end text:name="__RefHeading___vpnc_unter_gnome_3"/><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4"/><text:bookmark-start text:name="openconnect"/>3. OpenConnect<text:bookmark-end text:name="__RefHeading___openconnect_4"/><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5"/><text:bookmark-start text:name="kvpnc_unter_kde"/>4. KVpnc unter KDE<text:bookmark-end text:name="__RefHeading___kvpnc_unter_kde_5"/><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6::25:48</meta:creation-date>
    <dc:creator>Generated</dc:creator>
    <dc:date>2026-07-08T16::25:48</dc:date>
    <dc:language>en-US</dc:language>
    <meta:editing-cycles>1</meta:editing-cycles>
    <meta:editing-duration>PT0S</meta:editing-duration>
    <dc:title>support:wlan:vpn_linux</dc:title>
  </office:meta>
</office:document-meta>
</file>