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sprechstunde"/><text:bookmark-start text:name="__RefHeading___wlan_sprechstunde_1"/><text:bookmark-start text:name="wlan_sprechstunde"/>WLAN Sprechstunde<text:bookmark-end text:name="__RefHeading___wlan_sprechstunde_1"/><text:bookmark-end text:name="wlan_sprechstunde"/></text:h>
      <text:p text:style-name="Text_20_body">Da es zu unseren normalen Beratungszeiten nicht immer möglich ist, sich wirklich umfassend mit dem Thema „WLAN einrichten“ zu beschäftigen (besonders in der <text:a xlink:type="simple" xlink:href="https://wiki.student.uni-goettingen.de/support/studit_support/chipkartenstelle" text:style-name="Internet_20_link" text:visited-style-name="Visited_20_Internet_20_Link">Chipkartenstelle</text:a> zu Semesterbeginn) bieten wir eine explizite WLAN-Sprechstunde immer <text:line-break/></text:p>
      <text:p text:style-name="Text_20_body"><text:span text:style-name="Strong_20_Emphasis">Donnerstags, 14:00 bis 16:00 Uhr im <text:a xlink:type="simple" xlink:href="https://wiki.student.uni-goettingen.de/support/studit_support/lrc_sub" text:style-name="Internet_20_link" text:visited-style-name="Visited_20_Internet_20_Link">LRC SUB</text:a></text:span></text:p>
      <text:p text:style-name="Text_20_body">an. Auch außerhalb dieser Zeit können dir unsere Berater in den LRCs beim Verbinden mit <text:a xlink:type="simple" xlink:href="https://wiki.student.uni-goettingen.de/support/wlan/eduroam" text:style-name="Internet_20_link" text:visited-style-name="Visited_20_Internet_20_Link">eduroam</text:a> behilflich sein. Zur WLAN-Sprechstunde versuchen wir, auch die besonders kniffligen Fälle zu lösen. <draw:frame draw:style-name="media" draw:name="0" text:anchor-type="as-char" draw:z-index="0" svg:width="" svg:rel-width="100%" svg:height="0cm"><draw:image xlink:href="Pictures/8dee9c25540446b9147bf8c2030c2e2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9T07::07:37</meta:creation-date>
    <dc:creator>Generated</dc:creator>
    <dc:date>2024-06-19T07::07:37</dc:date>
    <dc:language>en-US</dc:language>
    <meta:editing-cycles>1</meta:editing-cycles>
    <meta:editing-duration>PT0S</meta:editing-duration>
    <dc:title>support:wlan:sprechstunde</dc:title>
  </office:meta>
</office:document-meta>
</file>