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Die Pakete können in den meisten populären Distributionen einfach über die grafische Oberfläche hinzugefügt werde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iki.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cket „openconnect“ aus den Pac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cket vpnc und kvpnc aus den Pac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20::37:33</meta:creation-date>
    <dc:creator>Generated</dc:creator>
    <dc:date>2026-07-11T20::37:33</dc:date>
    <dc:language>en-US</dc:language>
    <meta:editing-cycles>1</meta:editing-cycles>
    <meta:editing-duration>PT0S</meta:editing-duration>
    <dc:title>support:wlan:linux_vpn</dc:title>
  </office:meta>
</office:document-meta>
</file>