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iphone"/><text:bookmark-start text:name="__RefHeading___wlan_mit_dem_iphoneipod_touchipad_1"/><text:bookmark-start text:name="wlan_mit_dem_iphoneipod_touchipad"/>WLAN mit dem iPhone/ ipod Touch/ iPad<text:bookmark-end text:name="__RefHeading___wlan_mit_dem_iphoneipod_touchipad_1"/><text:bookmark-end text:name="wlan_mit_dem_iphoneipod_touchipad"/></text:h>
      <text:p text:style-name="Text_20_body"><draw:frame draw:style-name="mediaright" draw:name="0" text:anchor-type="paragraph" draw:z-index="0" svg:width="6.4822916666667cm" style:rel-width="100%" svg:height="6.4822916666667cm" style:rel-height="scale"><draw:image xlink:href="/var/www/dokuwiki/data/media/support/wlan/iphone.jpg" xlink:type="simple" xlink:show="embed" xlink:actuate="onLoad"/></draw:frame></text:p>
      <text:h text:style-name="Heading_20_2" text:outline-level="2"><text:bookmark-start text:name="__RefHeading___goemobile_oder_eduroam_2"/><text:bookmark-start text:name="goemobile_oder_eduroam"/>GoeMobile oder eduroam?<text:bookmark-end text:name="__RefHeading___goemobile_oder_eduroam_2"/><text:bookmark-end text:name="goemobile_oder_eduroam"/></text:h>
      <text:p text:style-name="Text_20_body">Du kannst dich mit deinem iPhone, iPad bzw. iPod touch in das WLAN der Universität Göttingen (GoeMobile oder eduroam) einwählen und so mit sehr hohen Datenraten surfen.</text:p>
      <text:p text:style-name="Text_20_body">Wir empfehlen die Nutzung des verschlüsselten Netzwerks eduroam. Der Vorteil ist, dass eduroam auch an <text:a xlink:type="simple" xlink:href="http://www.eduroam.de/" text:style-name="Internet_20_link" text:visited-style-name="Visited_20_Internet_20_Link">anderen Hochschulstandorten</text:a> gesendet wird und ihr euch dort auch mit eurer studentischen Email-Adresse einloggen könnt. Wir haben ein Anleitungsvideo erstellt, in dem du siehst wie man das iPhone mit eduroam verbindet.</text:p>
      <text:p text:style-name="Text_20_body"><text:a xlink:type="simple" xlink:href="flowplayer&amp;#62;:support:wlan:iphone.mp4 320,480" text:style-name="Internet_20_link" text:visited-style-name="Visited_20_Internet_20_Link">flowplayer&gt;:support:wlan:iphone.mp4 320,480</text:a></text:p>
      <text:h text:style-name="Heading_20_2" text:outline-level="2"><text:bookmark-start text:name="__RefHeading___apps_3"/><text:bookmark-start text:name="apps"/>Apps<text:bookmark-end text:name="__RefHeading___apps_3"/><text:bookmark-end text:name="apps"/></text:h>
      <text:p text:style-name="Text_20_body">Zur Zeit steht nur eine App für Göttinger Studierende zur Verfügung, nämlich die <text:a xlink:type="simple" xlink:href="http://itunes.apple.com/de/app/mensaplan-go/id359086125?mt=8" text:style-name="Internet_20_link" text:visited-style-name="Visited_20_Internet_20_Link">Mensa-App des Studentenwerks</text:a>. Ihr könnt die Gratis-App im iTunes Store laden und dann auf eurem iPhone, iPad oder iPod touch installieren.</text:p>
      <text:p text:style-name="Text_20_body"><text:a xlink:type="simple" xlink:href="tag&amp;#62;WLAN iphone apple ipod ipodtouch goemobile wireless funknetz GWDG" text:style-name="Internet_20_link" text:visited-style-name="Visited_20_Internet_20_Link">tag&gt;WLAN iphone apple ipod ipodtouch goemobile wireless funknetz GWD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7::05:37</meta:creation-date>
    <dc:creator>Generated</dc:creator>
    <dc:date>2025-05-13T07::05:37</dc:date>
    <dc:language>en-US</dc:language>
    <meta:editing-cycles>1</meta:editing-cycles>
    <meta:editing-duration>PT0S</meta:editing-duration>
    <dc:title>support:wlan:iphone</dc:title>
  </office:meta>
</office:document-meta>
</file>