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iphone"/><text:bookmark-start text:name="__RefHeading___iphone_1"/><text:bookmark-start text:name="iphone"/>iPhone<text:bookmark-end text:name="__RefHeading___iphone_1"/><text:bookmark-end text:name="iphone"/></text:h>
      <text:p text:style-name="Text_20_body"><draw:frame draw:style-name="mediaright" draw:name="0" text:anchor-type="paragraph" draw:z-index="0" svg:width="6.4822916666667cm" style:rel-width="100%" svg:height="6.4822916666667cm" style:rel-height="scale"><draw:image xlink:href="/var/www/dokuwiki/data/media/support/wlan/iphone.jpg" xlink:type="simple" xlink:show="embed" xlink:actuate="onLoad"/></draw:frame></text:p>
      <text:h text:style-name="Heading_20_2" text:outline-level="2"><text:bookmark-start text:name="__RefHeading___wlan_2"/><text:bookmark-start text:name="wlan"/>WLAN<text:bookmark-end text:name="__RefHeading___wlan_2"/><text:bookmark-end text:name="wlan"/></text:h>
      <text:p text:style-name="Text_20_body">Du kannst dich mit deinem iPhone, iPad bzw. iPod touch in das WLAN der Universität Göttingen (GoeMobile oder eduroam) einwählen und so mit sehr hohen Datenraten surfen.</text:p>
      <text:p text:style-name="Text_20_body">Wir empfehlen die Nutzung des verschlüsselten Netzwerks eduroam. Der Vorteil ist, dass eduroam auch an anderen Hochschulstandorten gesendet wird und ihr euch dort auch mit eurer studentischen Email-Adresse einloggen könnt. Wir haben ein Anleitungsvideo erstellt, in dem du siehst wie man das iPhone mit eduroam verbindet.</text:p>
      <text:p text:style-name="Text_20_body"><text:a xlink:type="simple" xlink:href="flowplayer&amp;#62;:support:wlan:iphone.mp4 320,480" text:style-name="Internet_20_link" text:visited-style-name="Visited_20_Internet_20_Link">flowplayer&gt;:support:wlan:iphone.mp4 320,480</text:a></text:p>
      <text:h text:style-name="Heading_20_2" text:outline-level="2"><text:bookmark-start text:name="__RefHeading___vpn_in_der_bereichsbibliothek_der_unimedizin_gottingen_umg_bzw._lrc_med_3"/><text:bookmark-start text:name="vpn_in_der_bereichsbibliothek_der_unimedizin_gottingen_umg_bzw._lrc_med"/>VPN in der Bereichsbibliothek der Unimedizin Göttingen (UMG) bzw. LRC Med<text:bookmark-end text:name="__RefHeading___vpn_in_der_bereichsbibliothek_der_unimedizin_gottingen_umg_bzw._lrc_med_3"/><text:bookmark-end text:name="vpn_in_der_bereichsbibliothek_der_unimedizin_gottingen_umg_bzw._lrc_med"/></text:h>
      <text:p text:style-name="Text_20_body">In der UMG sind besondere Einstellungen notwendig, um Wlan mit dem Iphone zu nutzen.
Eduroam gibt es hier nicht und der Cisco Anyconnect funktioniert auf dem Iphone nicht in der UMG.<text:line-break/></text:p>
      <text:p text:style-name="Text_20_body">Um das VPN in der UMG auf dem Iphone einzurichten musst du folgendes tun:</text:p>
      <text:p text:style-name="Text_20_body"><text:span text:style-name="Emphasis">Einstellungen</text:span> → <text:span text:style-name="Emphasis">Allgemein</text:span> → <text:span text:style-name="Emphasis">Netzwerk</text:span> → <text:span text:style-name="Emphasis">VPN</text:span> → <text:span text:style-name="Emphasis">VPN hinzufügen</text:span> → <text:span text:style-name="Emphasis">IPSec auswählen</text:span> <text:line-break/></text:p>
      <text:p text:style-name="Text_20_body"><text:span text:style-name="underline">Folgende Daten eintragen:</text:span><text:line-break/>
Beschreibung: GoeMobile<text:line-break/>
Server: 134.76.22.1<text:line-break/>
Account: studentische email-Adresse (vorname.nachname@stud.uni-goettingen.de)<text:line-break/>
Kennwort: Passwort der studentischen Nutzerkennung (vorname.nachname)<text:line-break/>
Gruppenname: goemobile<text:line-break/>
Shared Secret: goemobile<text:line-break/>
<text:line-break/>
Dann speichern.</text:p>
      <text:p text:style-name="Text_20_body"><text:span text:style-name="underline">Um das VPN zu nutzen vom Startbildschirm:</text:span><text:line-break/>
(natürlich sich vorher mit dem Wlan GoeMobile verbinden)<text:line-break/>
Einstellungen → VPN-Schalter umlegen<text:line-break/></text:p>
      <text:h text:style-name="Heading_20_2" text:outline-level="2"><text:bookmark-start text:name="__RefHeading___apps_4"/><text:bookmark-start text:name="apps"/>Apps<text:bookmark-end text:name="__RefHeading___apps_4"/><text:bookmark-end text:name="apps"/></text:h>
      <text:p text:style-name="Text_20_body">Zur Zeit steht nur eine App für Göttinger Studierende zur Verfügung, nämlich die <text:a xlink:type="simple" xlink:href="http://itunes.apple.com/de/app/mensaplan-go/id359086125?mt=8" text:style-name="Internet_20_link" text:visited-style-name="Visited_20_Internet_20_Link">Mensa-App des Studentenwerks</text:a>. Ihr könnt die Gratis-App im iTunes Store laden und dann auf eurem iPhone, iPad oder iPod touch installieren.</text:p>
      <text:p text:style-name="Text_20_body"><text:a xlink:type="simple" xlink:href="tag&amp;#62;WLAN iphone apple ipod ipodtouch goemobile wireless funknetz GWDG" text:style-name="Internet_20_link" text:visited-style-name="Visited_20_Internet_20_Link">tag&gt;WLAN iphone apple ipod ipodtouch goemobile wireless funknetz GWD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16::45:51</meta:creation-date>
    <dc:creator>Generated</dc:creator>
    <dc:date>2025-12-14T16::45:51</dc:date>
    <dc:language>en-US</dc:language>
    <meta:editing-cycles>1</meta:editing-cycles>
    <meta:editing-duration>PT0S</meta:editing-duration>
    <dc:title>support:wlan:iphone</dc:title>
  </office:meta>
</office:document-meta>
</file>