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02ceb40f58205491bb797e1e1cdb5b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goemobile"/><text:bookmark-start text:name="__RefHeading___goemobile_1"/><text:bookmark-start text:name="goemobile"/>GoeMobile<text:bookmark-end text:name="__RefHeading___goemobile_1"/><text:bookmark-end text:name="goemobile"/></text:h>
      <text:p text:style-name="Text_20_body"><draw:frame draw:style-name="media" draw:name="0" text:anchor-type="as-char" draw:z-index="0" svg:width="3.730625cm" style:rel-width="100%" svg:height="0.92604166666667cm" style:rel-height="scale"><draw:image xlink:href="Pictures/302ceb40f58205491bb797e1e1cdb5ba.gif" xlink:type="simple" xlink:show="embed" xlink:actuate="onLoad"/></draw:frame>Die <text:a xlink:type="simple" xlink:href="https://wiki.student.uni-goettingen.de/support/studit_support/gwdg" text:style-name="Internet_20_link" text:visited-style-name="Visited_20_Internet_20_Link">GWDG</text:a> stellt für die Universität Göttingen, für die Max-Planck-Institute in und um Göttingen und zum Teil auch darüber hinaus sowie für weitere göttinger Wissenschaftseinrichtungen Netzwerkinfrastrukturen und Netzwerkdienste zur Verfügung. Hierzu gehört auch das in das GÖNET integrierte und von der GWDG betriebene Funk-LAN GoeMobile. Es bietet den mobilen Nutzerinnen und Nutzern an vielen Standorten Zugang zum Internet und kann u. a. auch für Tagungen und Lehrveranstaltungen genutzt werden. </text:p>
      <text:h text:style-name="Heading_20_1" text:outline-level="1"><text:bookmark-start text:name="__RefHeading___verfuegbare_funknetze_2"/><text:bookmark-start text:name="verfuegbare_funknetze"/>Verfügbare Funknetze<text:bookmark-end text:name="__RefHeading___verfuegbare_funknetze_2"/><text:bookmark-end text:name="verfuegbare_funknetze"/></text:h>
      <text:p text:style-name="Text_20_body">Im Göttinger WLAN stehen folgende Funknetzwerke (SSIDs) zur Verfügung:</text:p>
      <text:h text:style-name="Heading_20_3" text:outline-level="3"><text:bookmark-start text:name="__RefHeading___eduroam_empfohlen_3"/><text:bookmark-start text:name="eduroam_empfohlen"/>eduroam (empfohlen)<text:bookmark-end text:name="__RefHeading___eduroam_empfohlen_3"/><text:bookmark-end text:name="eduroam_empfohlen"/></text:h>
      <text:p text:style-name="Text_20_body">An allen Standorten verfügbar mit 802.11 b/g und 802.11n (5 GHz), verschlüsselt über WPA2. Anmeldungen sind mit einem eduroam-fähigen Account möglich.</text:p>
      <text:h text:style-name="Heading_20_3" text:outline-level="3"><text:bookmark-start text:name="__RefHeading___goemobile_4"/><text:bookmark-start text:name="goemobile1"/>GoeMobile<text:bookmark-end text:name="__RefHeading___goemobile_4"/><text:bookmark-end text:name="goemobile1"/></text:h>
      <text:p text:style-name="Text_20_body">An allen Standorten unverschlüsselt verfügbar mit 802.11 b/g und dem schnellen Standard 802.11n (5 GHz) mit bis zu 300 MBit/s. Anmeldungen sind über WebPortal (nicht im UKG) möglich, <text:a xlink:type="simple" xlink:href="https://wiki.student.uni-goettingen.de/support/wlan/verschluesselung" text:style-name="Internet_20_link" text:visited-style-name="Visited_20_Internet_20_Link">Verschlüsselung</text:a> steht über <text:a xlink:type="simple" xlink:href="https://wiki.student.uni-goettingen.de/support/wlan/vpn" text:style-name="Internet_20_link" text:visited-style-name="Visited_20_Internet_20_Link">VPN</text:a> zur Verfügung. 802.11n wird entweder automatisch vom WLAN-Gerät gewählt oder muss ggf. im Programm des Treibers explizit ausgewählt werden.</text:p>
      <text:h text:style-name="Heading_20_3" text:outline-level="3"><text:bookmark-start text:name="__RefHeading___goemobile-vpnonly_5"/><text:bookmark-start text:name="goemobile-vpnonly"/>GoeMobile-vpnonly<text:bookmark-end text:name="__RefHeading___goemobile-vpnonly_5"/><text:bookmark-end text:name="goemobile-vpnonly"/></text:h>
      <text:p text:style-name="Text_20_body">Dieses WLAN (802.11 b/g) ist gedacht für Endgeräte, die mit der Anmeldung über das WebPortal Schwierigkeiten haben. In diesem unverschlüsselten WLAN sind nur Anmeldungen über eine <text:a xlink:type="simple" xlink:href="https://wiki.student.uni-goettingen.de/support/wlan/vpn" text:style-name="Internet_20_link" text:visited-style-name="Visited_20_Internet_20_Link">VPN-Verbindung</text:a> möglich. Dieses Netz steht überall dort zur Verfügung, wo auch GoeMobile empfangen wird (außer im UKG), allerdings ist die SSID versteckt, muß also im Netzwerkgerät explizit angegeben werden. </text:p>
      <text:h text:style-name="Heading_20_3" text:outline-level="3"><text:bookmark-start text:name="__RefHeading___voraussetzungen_6"/><text:bookmark-start text:name="voraussetzungen"/>Voraussetzungen<text:bookmark-end text:name="__RefHeading___voraussetzungen_6"/><text:bookmark-end text:name="voraussetzungen"/></text:h>
      <text:p text:style-name="Text_20_body">Ein Nutzerkonto (Account) bei der GWDG, studIT oder einem der Standorte des DFN-Roaming und die Beachtung der Nutzungsordnung. </text:p>
      <text:h text:style-name="Heading_20_4" text:outline-level="4"><text:bookmark-start text:name="__RefHeading___website_7"/><text:bookmark-start text:name="website"/>Website:<text:bookmark-end text:name="__RefHeading___website_7"/><text:bookmark-end text:name="website"/></text:h>
      <text:p text:style-name="Text_20_body"> <text:a xlink:type="simple" xlink:href="http://www.goemobile.de" text:style-name="Internet_20_link" text:visited-style-name="Visited_20_Internet_20_Link">www.goemobile.de</text:a></text:p>
      <text:p text:style-name="Text_20_body"><text:a xlink:type="simple" xlink:href="tag&amp;#62;WLAN goemobile wireless funknetz GWDG" text:style-name="Internet_20_link" text:visited-style-name="Visited_20_Internet_20_Link">tag&gt;WLAN goemobile wireless funknetz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1::47:58</meta:creation-date>
    <dc:creator>Generated</dc:creator>
    <dc:date>2026-02-08T11::47:58</dc:date>
    <dc:language>en-US</dc:language>
    <meta:editing-cycles>1</meta:editing-cycles>
    <meta:editing-duration>PT0S</meta:editing-duration>
    <dc:title>support:wlan:goemobile</dc:title>
  </office:meta>
</office:document-meta>
</file>