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35445b956afd49f4f4c2a00494a776da.png"/>
  <manifest:file-entry manifest:media-type="image/png" manifest:full-path="Pictures/a26add1da7d0ab59537f718557956733.png"/>
  <manifest:file-entry manifest:media-type="image/png" manifest:full-path="Pictures/9c93f14829a4ed2c2caec864e5895d25.png"/>
  <manifest:file-entry manifest:media-type="image/png" manifest:full-path="Pictures/4d19533205ad969edb24e7b58f4cb732.png"/>
  <manifest:file-entry manifest:media-type="image/png" manifest:full-path="Pictures/a8352f665dc257093c4f481ea1854ae7.png"/>
  <manifest:file-entry manifest:media-type="image/png" manifest:full-path="Pictures/d397c3ffe9a0c17e55c34a18a590c2aa.png"/>
  <manifest:file-entry manifest:media-type="image/png" manifest:full-path="Pictures/bf95f062cd05e02b5f1f825bf8cd26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mac_os_x:macos_ab_10.13_-_high_sierra"/><text:bookmark-start text:name="__RefHeading___eduroam_unter_macos_ab_10.13_high_sierra_1"/><text:bookmark-start text:name="eduroam_unter_macos_ab_10.13_high_sierra"/>eduroam unter macOS (ab 10.13 High Sierra)<text:bookmark-end text:name="__RefHeading___eduroam_unter_macos_ab_10.13_high_sierra_1"/><text:bookmark-end text:name="eduroam_unter_macos_ab_10.13_high_sierra"/></text:h>
      <text:p text:style-name="Text_20_body">Im Folgenden wird erklärt, wie Du Dein MacBook mit dem WPA2 verschlüsselten Netzwerk eduroam verbinden kannst. </text:p>
      <text:h text:style-name="Heading_20_3" text:outline-level="3"><text:bookmark-start text:name="__RefHeading___installation_des_eduroam_profils_mit_dem_ca-tool_2"/><text:bookmark-start text:name="installation_des_eduroam_profils_mit_dem_ca-tool"/>Installation des eduroam Profils mit dem CA-Tool<text:bookmark-end text:name="__RefHeading___installation_des_eduroam_profils_mit_dem_ca-tool_2"/><text:bookmark-end text:name="installation_des_eduroam_profils_mit_dem_ca-tool"/></text:h>
      <text:p text:style-name="Text_20_body"><text:span text:style-name="Plugin_Wrap_Span_Emphasised">Diese Anleitung ist unter macOS 10.14.6 erstellt worden. Klickpfade und Menüs können in früheren macOS-Versionen abweichen.</text:span></text:p>
      <text:p text:style-name="Text_20_body">Ein vollständiges Profil für eduroam inklusive der benötigten Zertifikate kann <text:a xlink:type="simple" xlink:href="https://cat.eduroam.org" text:style-name="Internet_20_link" text:visited-style-name="Visited_20_Internet_20_Link">hier</text:a> geladen werden. Führe die Datei nach dem Herunterladen mit einem Doppelklick aus. Um die eduroam Profildatei zu schreiben öffnen sich nun die <text:span text:style-name="Strong_20_Emphasis">Systemeinstellungen</text:span>. Die Installation muss mit einem Klick auf <text:span text:style-name="Strong_20_Emphasis">Fortfahren</text:span> bestätigt werden.</text:p>
      <text:p text:style-name="Text_20_body"><draw:frame draw:style-name="media" draw:name="1" text:anchor-type="as-char" draw:z-index="1" svg:width="15.875cm" svg:height="9.125cm"><draw:image xlink:href="Pictures/35445b956afd49f4f4c2a00494a776da.png" xlink:type="simple" xlink:show="embed" xlink:actuate="onLoad"/></draw:frame></text:p>
      <text:p text:style-name="Text_20_body">Anschließend werden die Logindaten des Accounts abgefragt. Als Benutzername bitte die <text:span text:style-name="Strong_20_Emphasis">studentische E-Mail-Adresse</text:span> (…@stud.uni-goettingen.de) und das zugehörige Passwort verwenden. Bei nicht-studentischen Accounts kann <text:a xlink:type="simple" xlink:href="https://info.gwdg.de/dokuwiki/doku.php?id=de%3Aservices%3Anetwork_services%3Aeduroam%3Astart#benutzername" text:style-name="Internet_20_link" text:visited-style-name="Visited_20_Internet_20_Link">dieser Übersicht</text:a> die Form des zu verwendenden Benutzernamens entnommen werden.</text:p>
      <text:p text:style-name="Text_20_body"><draw:frame draw:style-name="media" draw:name="2" text:anchor-type="as-char" draw:z-index="2" svg:width="15.875cm" svg:height="9.125cm"><draw:image xlink:href="Pictures/a26add1da7d0ab59537f718557956733.png" xlink:type="simple" xlink:show="embed" xlink:actuate="onLoad"/></draw:frame></text:p>
      <text:p text:style-name="Text_20_body">Nach einem Klick auf <text:span text:style-name="Strong_20_Emphasis">Installieren</text:span> ist die Konfiguration bereits abgeschlossen und das MacBook sollte sich automatisch mit dem nächsten Access Point verbinden. </text:p>
      <text:p text:style-name="Text_20_body">Falls sich das MacBook nicht automatisch verbindet, wechsle in die <text:span text:style-name="Strong_20_Emphasis">Netzwerkeinstellungen</text:span> und wähle bei WLAN das eduroam Netzwerk aus. </text:p>
      <text:p text:style-name="Text_20_body"><draw:frame draw:style-name="media" draw:name="3" text:anchor-type="as-char" draw:z-index="3" svg:width="10.583333333333cm" svg:height="4.9480519480519cm"><draw:image xlink:href="Pictures/9c93f14829a4ed2c2caec864e5895d25.png" xlink:type="simple" xlink:show="embed" xlink:actuate="onLoad"/></draw:frame></text:p>
      <text:p text:style-name="Text_20_body">Trage nun das Administratorkennwort ein und klicke auf <text:span text:style-name="Emphasis">Immer erlauben</text:span>.</text:p>
      <text:p text:style-name="Horizontal_20_Line"/>
      <text:h text:style-name="Heading_20_3" text:outline-level="3"><text:bookmark-start text:name="__RefHeading___loschen_einer_alten_profildatei_3"/><text:bookmark-start text:name="loschen_einer_alten_profildatei"/>Löschen einer alten Profildatei<text:bookmark-end text:name="__RefHeading___loschen_einer_alten_profildatei_3"/><text:bookmark-end text:name="loschen_einer_alten_profildatei"/></text:h>
      <text:p text:style-name="Text_20_body">Ist die eduroam-Verbindung zuvor auch über eine Profildatei des CA-Tools einer anderen Universität konfiguriert worden, sollte diese zuerst gelöscht werden. Hierzu die Systemeinstellungen entweder über das „Launchpad“ oder den Apfel in der Menüleiste aufrufen und „Profile“ auswählen. Sollte diese Einstellung fehlen muss die Konfiguration in den <text:a xlink:type="simple" xlink:href="https://wiki.student.uni-goettingen.de/support/wlan/eduroam_mac_os_x#loschen_einer_alten_konfiguration" text:style-name="Internet_20_link" text:visited-style-name="Visited_20_Internet_20_Link">WLAN-Einstellungen</text:a> gelöscht werden.</text:p>
      <text:p text:style-name="Text_20_body"><draw:frame draw:style-name="media" draw:name="4" text:anchor-type="as-char" draw:z-index="4" svg:width="15.875cm" svg:height="10.125cm"><draw:image xlink:href="Pictures/4d19533205ad969edb24e7b58f4cb732.png" xlink:type="simple" xlink:show="embed" xlink:actuate="onLoad"/></draw:frame></text:p>
      <text:p text:style-name="Text_20_body">Anschließend auf „eduroam“ und unten auf das Minus klicken. Eine Löschung der unten beschriebenen Konfiguration in den WLAN-Einstellungen entfällt in diesem Fall.</text:p>
      <text:p text:style-name="Text_20_body"><draw:frame draw:style-name="media" draw:name="5" text:anchor-type="as-char" draw:z-index="5" svg:width="15.875cm" svg:height="9.125cm"><draw:image xlink:href="Pictures/a8352f665dc257093c4f481ea1854ae7.png" xlink:type="simple" xlink:show="embed" xlink:actuate="onLoad"/></draw:frame></text:p>
      <text:p text:style-name="Horizontal_20_Line"/>
      <text:h text:style-name="Heading_20_3" text:outline-level="3"><text:bookmark-start text:name="__RefHeading___loschen_einer_alten_konfiguration_4"/><text:bookmark-start text:name="loschen_einer_alten_konfiguration"/>Löschen einer alten Konfiguration<text:bookmark-end text:name="__RefHeading___loschen_einer_alten_konfiguration_4"/><text:bookmark-end text:name="loschen_einer_alten_konfiguration"/></text:h>
      <text:p text:style-name="Text_20_body">Ist bereits eine Konfiguration vorhanden, welche nicht über das CA-Tool konfiguriert wurde, sollte diese um Komplikationen bei der Konfiguration auszuschließen, zuerst gelöscht werden. Hierzu die Systemeinstellungen entweder über das „Launchpad“ oder den Apfel in der Menüleiste aufrufen und Netzwerk auswählen. Nun im untern Teil auf „Weitere Optionen…“ klicken. </text:p>
      <text:p text:style-name="Text_20_body"><draw:frame draw:style-name="media" draw:name="6" text:anchor-type="as-char" draw:z-index="6" svg:width="15.875cm" svg:height="11.729166666667cm"><draw:image xlink:href="Pictures/d397c3ffe9a0c17e55c34a18a590c2aa.png" xlink:type="simple" xlink:show="embed" xlink:actuate="onLoad"/></draw:frame></text:p>
      <text:p text:style-name="Text_20_body">Anschließend „eduroam“ auswählen, auf das Minus sowie auf „Ok“ und „Anwenden“ klicken. Nun kann mit der Konfiguration begonnen werden.</text:p>
      <text:p text:style-name="Text_20_body"><draw:frame draw:style-name="media" draw:name="7" text:anchor-type="as-char" draw:z-index="7" svg:width="15.875cm" svg:height="11.729166666667cm"><draw:image xlink:href="Pictures/bf95f062cd05e02b5f1f825bf8cd26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3::20:08</meta:creation-date>
    <dc:creator>Generated</dc:creator>
    <dc:date>2024-05-27T13::20:08</dc:date>
    <dc:language>en-US</dc:language>
    <meta:editing-cycles>1</meta:editing-cycles>
    <meta:editing-duration>PT0S</meta:editing-duration>
    <dc:title>support:wlan:eduroam_mac_os_x:macos_ab_10.13_-_high_sierra</dc:title>
  </office:meta>
</office:document-meta>
</file>