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android"/><text:bookmark-start text:name="__RefHeading___android_mobilgerate_1"/><text:bookmark-start text:name="android_mobilgerate"/>Android Mobilgeräte<text:bookmark-end text:name="__RefHeading___android_mobilgerate_1"/><text:bookmark-end text:name="android_mobilgerate"/></text:h>
      <text:p text:style-name="Text_20_body"><draw:frame draw:style-name="mediaright" draw:name="0" text:anchor-type="paragraph" draw:z-index="0" svg:width="6.4822916666667cm" style:rel-width="100%" svg:height="6.4822916666667cm" style:rel-height="scale"><draw:image xlink:href="/var/www/dokuwiki/data/media/support/wlan/iphone.jpg" xlink:type="simple" xlink:show="embed" xlink:actuate="onLoad"/></draw:frame></text:p>
      <text:h text:style-name="Heading_20_2" text:outline-level="2"><text:bookmark-start text:name="__RefHeading___wlan_2"/><text:bookmark-start text:name="wlan"/>WLAN<text:bookmark-end text:name="__RefHeading___wlan_2"/><text:bookmark-end text:name="wlan"/></text:h>
      <text:p text:style-name="Text_20_body">Du kannst dich mit deinem Android-Gerät in das WLAN der Universität Göttingen (GoeMobile oder eduroam) einwählen und so mit sehr hohen Datenraten surfen.</text:p>
      <text:p text:style-name="Text_20_body">Eine Anleitung für Android-Geräte ab Software-Version 2.1 dazu findest du vorerst auf der <text:a xlink:type="simple" xlink:href="http://www.gwdg.de/index.php?id=2219" text:style-name="Internet_20_link" text:visited-style-name="Visited_20_Internet_20_Link">Website der GWDG</text:a>.</text:p>
      <text:h text:style-name="Heading_20_3" text:outline-level="3"><text:bookmark-start text:name="__RefHeading___hinweis_3"/><text:bookmark-start text:name="hinweis"/>Hinweis<text:bookmark-end text:name="__RefHeading___hinweis_3"/><text:bookmark-end text:name="hinweis"/></text:h>
      <text:p text:style-name="Text_20_body">Mit Android-Geräten ist nur die Nutzung des gesicherten Netzwerks eduroam oder dem unverschlüsselten Goemobile möglich, der VPN-Zugang steht nicht zur Verfügung.</text:p>
      <text:p text:style-name="Text_20_body"><text:a xlink:type="simple" xlink:href="tag&amp;#62;WLAN android eduroam goemobile wireless funknetz GWDG" text:style-name="Internet_20_link" text:visited-style-name="Visited_20_Internet_20_Link">tag&gt;WLAN android eduroam goemobile wireless funknetz GWD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7::32:51</meta:creation-date>
    <dc:creator>Generated</dc:creator>
    <dc:date>2026-07-07T07::32:51</dc:date>
    <dc:language>en-US</dc:language>
    <meta:editing-cycles>1</meta:editing-cycles>
    <meta:editing-duration>PT0S</meta:editing-duration>
    <dc:title>support:wlan:android</dc:title>
  </office:meta>
</office:document-meta>
</file>