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utorials:start"/><text:bookmark-start text:name="__RefHeading___studit_online_tutorials_1"/><text:bookmark-start text:name="studit_online_tutorials"/>studIT Online Tutorials<text:bookmark-end text:name="__RefHeading___studit_online_tutorials_1"/><text:bookmark-end text:name="studit_online_tutorials"/></text:h>
      <text:p text:style-name="Text_20_body">Hier gibt es demnächst Video Tutorials für verschiedene Software, die du im studentischen Alltag auch an studIT Rechnern nutzen kannst. <text:line-break/>
<text:span text:style-name="Strong_20_Emphasis">Achtung: Die meisten Videos sind mit Audio unterlegt! Wenn du dich in einem LRC oder Computer-Pool befindest, bring dir bitte Kophörer mit, damit du deine Kommilitonen nicht störst.</text:span><text:line-break/></text:p>
      <text:p text:style-name="Text_20_body"><text:line-break/>
<text:line-break/></text:p>
      <text:h text:style-name="Heading_20_1" text:outline-level="1"><text:bookmark-start text:name="__RefHeading___studit_online_word_tutorials_2"/><text:bookmark-start text:name="studit_online_word_tutorials"/>studIT Online Word Tutorials<text:bookmark-end text:name="__RefHeading___studit_online_word_tutorials_2"/><text:bookmark-end text:name="studit_online_word_tutorials"/></text:h>
      <text:p text:style-name="Text_20_body"><text:a xlink:type="simple" xlink:href="https://wiki.student.uni-goettingen.de/support/tutorials/word" text:style-name="Internet_20_link" text:visited-style-name="Visited_20_Internet_20_Link">Hier</text:a> gibt es Video Tutorials für Word, die du im studentischen Alltag auch an studIT Windows Rechnern nutzen kannst.</text:p>
      <text:h text:style-name="Heading_20_1" text:outline-level="1"><text:bookmark-start text:name="__RefHeading___software_fuer_studierende_3"/><text:bookmark-start text:name="software_fuer_studierende"/>Software für Studierende<text:bookmark-end text:name="__RefHeading___software_fuer_studierende_3"/><text:bookmark-end text:name="software_fuer_studierende"/></text:h>
      <text:p text:style-name="Text_20_body">Es gibt vergünstigte Software für Studierende. Eine Liste mit den verschiedenen Programmen findest du auf unserer Homepage unter:
<text:a xlink:type="simple" xlink:href="http://www.uni-goettingen.de/de/96264.html" text:style-name="Internet_20_link" text:visited-style-name="Visited_20_Internet_20_Link">http://www.uni-goettingen.de/de/96264.htm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7T20::50:47</meta:creation-date>
    <dc:creator>Generated</dc:creator>
    <dc:date>2026-07-17T20::50:47</dc:date>
    <dc:language>en-US</dc:language>
    <meta:editing-cycles>1</meta:editing-cycles>
    <meta:editing-duration>PT0S</meta:editing-duration>
    <dc:title>support:tutorials:start</dc:title>
  </office:meta>
</office:document-meta>
</file>