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umg"/><text:bookmark-start text:name="__RefHeading___umg_1"/><text:bookmark-start text:name="umg"/>UMG<text:bookmark-end text:name="__RefHeading___umg_1"/><text:bookmark-end text:name="umg"/></text:h>
      <text:p text:style-name="Text_20_body">UMG steht für „Universitätsmedizin Göttingen“. In der Bereichsbibliothek der UMG ist bereits ein LRC eingerichtet, dass ab 2011 noch weiter ausgebaut wird. Im LRC Med findet ihr auch studIT Beraterinnen und Berater</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p text:style-name="Text_20_body">Montag, Mittwoch, Freitag 11.00 bis 13.00 Uhr
Dienstag und Donnerstag 16.00 bis 18.00 Uhr</text:p>
      <text:p text:style-name="Text_20_body">Dort werden folgende Serviceleistungen zur Verfügung gestellt:</text:p>
      <text:list text:style-name="List_20_1" text:continue-numbering="false">
        <text:list-item>
          <text:p text:style-name="List_20_1_Content_First"> Ausgabe von Studierendenaccounts</text:p>
        </text:list-item>
        <text:list-item>
          <text:p text:style-name="List_20_1_Content"> Neugenerierung von Passwörtern für den Account (und damit auch für Go@Med und die SB-Funktionen)</text:p>
        </text:list-item>
        <text:list-item>
          <text:p text:style-name="List_20_1_Content"> Ausgabe von Accounts an Dritte mit Berechtigung für das LRC Med</text:p>
        </text:list-item>
        <text:list-item>
          <text:p text:style-name="List_20_1_Content"> Reguläre Account-Beratung mit GoeMobile-Beratung</text:p>
        </text:list-item>
        <text:list-item>
          <text:p text:style-name="List_20_1_Content_Last"> Druckkontenaufwertung auf das zentrale Druckkonto der stud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4T19::56:24</meta:creation-date>
    <dc:creator>Generated</dc:creator>
    <dc:date>2025-05-04T19::56:24</dc:date>
    <dc:language>en-US</dc:language>
    <meta:editing-cycles>1</meta:editing-cycles>
    <meta:editing-duration>PT0S</meta:editing-duration>
    <dc:title>support:studit_support:umg</dc:title>
  </office:meta>
</office:document-meta>
</file>