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oerungen"/><text:bookmark-start text:name="__RefHeading___aktuelle_storungen_und_hinweise_1"/><text:bookmark-start text:name="aktuelle_storungen_und_hinweise"/>Aktuelle Störungen und Hinweise<text:bookmark-end text:name="__RefHeading___aktuelle_storungen_und_hinweise_1"/><text:bookmark-end text:name="aktuelle_storungen_und_hinweise"/></text:h>
      <text:h text:style-name="Heading_20_1" text:outline-level="1"><text:bookmark-start text:name="__RefHeading___storung_drucksystem_2"/><text:bookmark-start text:name="storung_drucksystem"/>Störung Drucksystem<text:bookmark-end text:name="__RefHeading___storung_drucksystem_2"/><text:bookmark-end text:name="storung_drucksystem"/></text:h>
      <text:p text:style-name="Text_20_body">Wir haben zur Zeit massive Probleme beim Drucksystem und müssen die Follow-Me Queues erst einmal abschalten. Wir arbeiten an einer Lösung. Wir bitten um Geduld.</text:p>
      <text:h text:style-name="Heading_20_1" text:outline-level="1"><text:bookmark-start text:name="__RefHeading___drittanbieter_apps_zu_it_services_der_universitat_3"/><text:bookmark-start text:name="drittanbieter_apps_zu_it_services_der_universitat"/>Drittanbieter Apps zu IT Services der Universität<text:bookmark-end text:name="__RefHeading___drittanbieter_apps_zu_it_services_der_universitat_3"/><text:bookmark-end text:name="drittanbieter_apps_zu_it_services_der_universitat"/></text:h>
      <text:p text:style-name="Text_20_body">Liebe Studierende,</text:p>
      <text:p text:style-name="Text_20_body">möglicherweise haben Sie bereits von Apps gehört, die nicht von der Universität Göttingen selbst angeboten werden, die es Ihnen aber ermöglichen, Dienste der Universität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kann aber aber bei der Nutzung solcher Apps passieren.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1T12::43:10</meta:creation-date>
    <dc:creator>Generated</dc:creator>
    <dc:date>2025-04-21T12::43:10</dc:date>
    <dc:language>en-US</dc:language>
    <meta:editing-cycles>1</meta:editing-cycles>
    <meta:editing-duration>PT0S</meta:editing-duration>
    <dc:title>support:studit_support:stoerungen</dc:title>
  </office:meta>
</office:document-meta>
</file>