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Terminals laufen unter Linux-und Windows-Betriebssystemen. Zur Softwareausstattung gehört unter anderem (Microsoft und Open-) Office, Grafikbearbeitungssoftware und der beliebte Internetbrowser Mozilla Firefox.<text:line-break/>
<text:line-break/>
Der Benutzer kann von jedem Terminal auf die gleichen Eigenen Dateien und Bookmarks zugreifen. Außerdem kann er sich ein <text:a xlink:type="simple" xlink:href="https://wiki.student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einem <text:a xlink:type="simple" xlink:href="https://wiki.student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p text:style-name="Text_20_body">Zentralcampus
Nordcamp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3::31:16</meta:creation-date>
    <dc:creator>Generated</dc:creator>
    <dc:date>2026-07-07T03::31:16</dc:date>
    <dc:language>en-US</dc:language>
    <meta:editing-cycles>1</meta:editing-cycles>
    <meta:editing-duration>PT0S</meta:editing-duration>
    <dc:title>support:studit_support:pc_standorte</dc:title>
  </office:meta>
</office:document-meta>
</file>