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nordmensa"/><text:bookmark-start text:name="__RefHeading___nordmensa_1"/><text:bookmark-start text:name="nordmensa"/>Nordmensa<text:bookmark-end text:name="__RefHeading___nordmensa_1"/><text:bookmark-end text:name="nordmensa"/></text:h>
      <text:p text:style-name="Text_20_body">studIT bietet Beratung in der Mensa des Nordcampus an.</text:p>
      <text:h text:style-name="Heading_20_5" text:outline-level="5"><text:bookmark-start text:name="__RefHeading___die_offnungszeiten_sind_2"/><text:bookmark-start text:name="die_offnungszeiten_sind"/>Die Öffnungszeiten sind:<text:bookmark-end text:name="__RefHeading___die_offnungszeiten_sind_2"/><text:bookmark-end text:name="die_offnungszeiten_sind"/></text:h>
      <text:p text:style-name="Text_20_body">Montag und Donnerstag 12.00 bis 14.00 Uhr</text:p>
      <text:list text:style-name="List_20_1" text:continue-numbering="false">
        <text:list-item>
          <text:p text:style-name="List_20_1_Content_First"> Dort werden folgende Serviceleistungen zur Verfügung gestellt:</text:p>
        </text:list-item>
        <text:list-item>
          <text:p text:style-name="List_20_1_Content"> Ausgabe von Studierendenaccounts</text:p>
        </text:list-item>
        <text:list-item>
          <text:p text:style-name="List_20_1_Content"> Neugenerierung von Passwörtern für den Account</text:p>
        </text:list-item>
        <text:list-item>
          <text:p text:style-name="List_20_1_Content"> Reguläre Account-Beratung mit GoeMobile-Beratung</text:p>
        </text:list-item>
        <text:list-item>
          <text:p text:style-name="List_20_1_Content_Last"> Druckkontenaufwertung auf das zentrale Druckkonto der studIT</text:p>
        </text:list-item>
      </text:list>
      <text:p text:style-name="Preformatted_20_Text"><text:s text:c="2"/>Ihr findet uns im ehemaligen "Clubraum" im Mensa-Foyer (Eingang in der Nähe des Geldautomat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08::45:18</meta:creation-date>
    <dc:creator>Generated</dc:creator>
    <dc:date>2026-05-12T08::45:18</dc:date>
    <dc:language>en-US</dc:language>
    <meta:editing-cycles>1</meta:editing-cycles>
    <meta:editing-duration>PT0S</meta:editing-duration>
    <dc:title>support:studit_support:nordmensa</dc:title>
  </office:meta>
</office:document-meta>
</file>