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udit_support:nordcampus"/><text:bookmark-start text:name="__RefHeading___nordcampus_bereichsbibliothek_physik_1"/><text:bookmark-start text:name="nordcampus_bereichsbibliothek_physik"/>Nordcampus (Bereichsbibliothek Physik)<text:bookmark-end text:name="__RefHeading___nordcampus_bereichsbibliothek_physik_1"/><text:bookmark-end text:name="nordcampus_bereichsbibliothek_physik"/></text:h>
      <text:p text:style-name="Text_20_body"><text:span text:style-name="Strong_20_Emphasis">Die Beratungszeiten sind:</text:span><text:line-break/>
Montags: 12:00 - 14:00 Uhr<text:line-break/>
Donnerstags: 12:00 - 14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"> Aufnehmen von Störungen</text:p>
        </text:list-item>
        <text:list-item>
          <text:p text:style-name="List_20_1_Content_Last"> Verlängerung der Chipkarte</text:p>
        </text:list-item>
      </text:list>
      <text:p text:style-name="Text_20_body">    Du findest uns in der Bereichsbibliothek der Physik im Foyer rechts.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4::33:05</meta:creation-date>
    <dc:creator>Generated</dc:creator>
    <dc:date>2026-08-03T04::33:05</dc:date>
    <dc:language>en-US</dc:language>
    <meta:editing-cycles>1</meta:editing-cycles>
    <meta:editing-duration>PT0S</meta:editing-duration>
    <dc:title>support:studit_support:nordcampus</dc:title>
  </office:meta>
</office:document-meta>
</file>