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Rechner-Pools, also mit Computern ausgestattete Räume, in Bibliotheken. Du findest dort auch Drucker, Scanner und andere Geräte. Im <text:a xlink:type="simple" xlink:href="https://wiki.student.uni-goettingen.de/support/studit_support/lrc_sub" text:style-name="Internet_20_link" text:visited-style-name="Visited_20_Internet_20_Link">LRC in der Staats- und Universitätsbibliothek (Neubau)</text:a> ist auch ein Blindenarbeitsplatz sowie ein Video-Schnittplatz eingerichtet. Das LRC der SUB beispielsweise verfügt zurzeit über 50 Rechner. Hinzu kommen 6 DIN-A4 Scanner und 2 DIN-A3 Scanner sowie ein Dia-Scanner.</text:p>
      <text:p text:style-name="Text_20_body">Alle Rechner sind mit Microsoft Office ausgerüstet. An einigen Atbeitsplätzen ist auch zusätzliche Software für Studierende installiert, z. B. die Adobe Creative Cloud. </text:p>
      <text:p text:style-name="Text_20_body">Als weiteres LRC gibt es das <text:a xlink:type="simple" xlink:href="https://wiki.student.uni-goettingen.de/support/studit_support/lrc_med" text:style-name="Internet_20_link" text:visited-style-name="Visited_20_Internet_20_Link">LRC Med</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wiki.student.uni-goettingen.de/support/studit_support/lrc_med" text:style-name="Internet_20_link" text:visited-style-name="Visited_20_Internet_20_Link">LRC Med in der UMG</text:a>  </text:p>
        </text:list-item>
        <text:list-item>
          <text:p text:style-name="List_20_1_Content_Last"> <text:a xlink:type="simple" xlink:href="https://wiki.student.uni-goettingen.de/support/studit_support/lrc_sub" text:style-name="Internet_20_link" text:visited-style-name="Visited_20_Internet_20_Link">LRC SUB</text:a></text:p>
        </text:list-item>
      </text:list>
      <text:p text:style-name="Text_20_body"><text:a xlink:type="simple" xlink:href="tag&amp;#62; studIT support LRC SUB Med UMG KWZ" text:style-name="Internet_20_link" text:visited-style-name="Visited_20_Internet_20_Link">tag&gt; studIT support LRC SUB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4T10::46:19</meta:creation-date>
    <dc:creator>Generated</dc:creator>
    <dc:date>2025-05-04T10::46:19</dc:date>
    <dc:language>en-US</dc:language>
    <meta:editing-cycles>1</meta:editing-cycles>
    <meta:editing-duration>PT0S</meta:editing-duration>
    <dc:title>support:studit_support:lrc</dc:title>
  </office:meta>
</office:document-meta>
</file>