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_1"/><text:bookmark-start text:name="stu"/>stu<text:bookmark-end text:name="__RefHeading___stu_1"/><text:bookmark-end text:name="st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nze3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3.07.2023 13:5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8::49:48</meta:creation-date>
    <dc:creator>Generated</dc:creator>
    <dc:date>2025-06-20T08::49:48</dc:date>
    <dc:language>en-US</dc:language>
    <meta:editing-cycles>1</meta:editing-cycles>
    <meta:editing-duration>PT0S</meta:editing-duration>
    <dc:title>support:stu</dc:title>
  </office:meta>
</office:document-meta>
</file>