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oftware:viren"/><text:bookmark-start text:name="__RefHeading___anti-virus_software_1"/><text:bookmark-start text:name="anti-virus_software"/>Anti-Virus Software<text:bookmark-end text:name="__RefHeading___anti-virus_software_1"/><text:bookmark-end text:name="anti-virus_software"/></text:h>
      <text:h text:style-name="Heading_20_3" text:outline-level="3"><text:bookmark-start text:name="__RefHeading___kostenloser_virenscanner_2"/><text:bookmark-start text:name="kostenloser_virenscanner"/>Kostenloser Virenscanner<text:bookmark-end text:name="__RefHeading___kostenloser_virenscanner_2"/><text:bookmark-end text:name="kostenloser_virenscanner"/></text:h>
      <text:p text:style-name="Text_20_body">Es gibt für Studierende an niedersächsischen Hochschulen einen kostenlosen Virenscanner. 
Herunterladen kannst du Sophos auf folgender Seite:
<text:a xlink:type="simple" xlink:href="http://www.uni-goettingen.de/de/96264.html" text:style-name="Internet_20_link" text:visited-style-name="Visited_20_Internet_20_Link">http://www.uni-goettingen.de/de/96264.html</text:a>.</text:p>
      <text:p text:style-name="Text_20_body">Dort findest du ebenso eine Installationsanleitung. Um das Passwort für die Installation zu erhalten, komme bitte in die Chipkartenstelle im ZHG oder schreibe uns eine E-Mail von deiner studentischen E-Mail Adresse aus an info@studit.uni-goettingen.de.</text:p>
      <text:p text:style-name="Text_20_body"><text:a xlink:type="simple" xlink:href="tag&amp;#62;software antivirus antivir virus sophos gwdg" text:style-name="Internet_20_link" text:visited-style-name="Visited_20_Internet_20_Link">tag&gt;software antivirus antivir virus sophos gwd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21::28:43</meta:creation-date>
    <dc:creator>Generated</dc:creator>
    <dc:date>2025-05-14T21::28:43</dc:date>
    <dc:language>en-US</dc:language>
    <meta:editing-cycles>1</meta:editing-cycles>
    <meta:editing-duration>PT0S</meta:editing-duration>
    <dc:title>support:software:viren</dc:title>
  </office:meta>
</office:document-meta>
</file>