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tart"/><text:bookmark-start text:name="__RefHeading___software_fuer_studierende_1"/><text:bookmark-start text:name="software_fuer_studierende"/>Software für Studierende<text:bookmark-end text:name="__RefHeading___software_fuer_studierende_1"/><text:bookmark-end text:name="software_fuer_studierende"/></text:h>
      <text:h text:style-name="Heading_20_2" text:outline-level="2"><text:bookmark-start text:name="__RefHeading___sonderkonditionen_software_fuer_studierende_2"/><text:bookmark-start text:name="sonderkonditionen_software_fuer_studierende"/>Sonderkonditionen Software für Studierende<text:bookmark-end text:name="__RefHeading___sonderkonditionen_software_fuer_studierende_2"/><text:bookmark-end text:name="sonderkonditionen_software_fuer_studierende"/></text:h>
      <text:p text:style-name="Text_20_body">Die folgenden Links verweisen auf unterschiedliche Angebote von Herstellern von Hard- und Software und auf das Software-Portal Niedersachsen für Forschung und Lehre. Ein Blick lohnt immer…</text:p>
      <text:p text:style-name="Text_20_body"><text:a xlink:type="simple" xlink:href="https://gwdg.asknet.de/cgi-bin/home/ml=DE" text:style-name="Internet_20_link" text:visited-style-name="Visited_20_Internet_20_Link">https://gwdg.asknet.de/cgi-bin/home/ml=DE</text:a></text:p>
      <text:h text:style-name="Heading_20_1" text:outline-level="1"><text:bookmark-start text:name="__RefHeading___kostenloser_virenscanner_sophos_3"/><text:bookmark-start text:name="kostenloser_virenscanner_sophos"/>Kostenloser Virenscanner (Sophos)<text:bookmark-end text:name="__RefHeading___kostenloser_virenscanner_sophos_3"/><text:bookmark-end text:name="kostenloser_virenscanner_sophos"/></text:h>
      <text:p text:style-name="Text_20_body">Es gibt für Studierende an niedersächsischen Hochschulen einen kostenlosen Virenscanner: Sophos Anti-Virus. Herunterladen kannst du diesen unter <text:a xlink:type="simple" xlink:href="http://antivir.gwdg.de" text:style-name="Internet_20_link" text:visited-style-name="Visited_20_Internet_20_Link">antivir.gwdg.de</text:a>.</text:p>
      <text:p text:style-name="Text_20_body">Dort findest du ebenso eine ausführliche Installationsanleitung. Um das Passwort für den Download und den Update-Service zu erhalten, komme bitte in die Chipkartenstelle im ZHG oder schreibe uns eine E-Mail von deiner studentischen E-Mail Adresse aus (info@studit.uni-goettingen.de).</text:p>
      <text:p text:style-name="Text_20_body">Wenn mal ganz hartnäckige Viren auf deinem Rechner sind, bietet Sophos die Möglichkeit, eine Boot-CD zu erstellen und einen kompletten Scan zu machen. Anleitungen dazu hier: <text:a xlink:type="simple" xlink:href="http://www.sophos.com/en-us/support/knowledgebase/52011.aspx" text:style-name="Internet_20_link" text:visited-style-name="Visited_20_Internet_20_Link">http://www.sophos.com/en-us/support/knowledgebase/52011.aspx</text:a></text:p>
      <text:h text:style-name="Heading_20_1" text:outline-level="1"><text:bookmark-start text:name="__RefHeading___campuslizenz_citavi_4"/><text:bookmark-start text:name="campuslizenz_citavi"/>Campuslizenz Citavi<text:bookmark-end text:name="__RefHeading___campuslizenz_citavi_4"/><text:bookmark-end text:name="campuslizenz_citavi"/></text:h>
      <text:p text:style-name="Text_20_body">Alle Mitglieder der Universität Göttingen können die jeweils neueste Version von Citavi Team kostenlos und uneingeschränkt auf zwei Rechnern (bzw. einem Rechner und einem USB-Stick) nutzen. Hierzu muss lediglich ein Freischaltschlüssel unter Angabe der eigenen Universitäts-E-Mail-Adresse unter <text:a xlink:type="simple" xlink:href="http://www.citavi.com/uni-goettingen" text:style-name="Internet_20_link" text:visited-style-name="Visited_20_Internet_20_Link">http://www.citavi.com/uni-goettingen</text:a> angefordert werden. <text:a xlink:type="simple" xlink:href="https://wiki.student.uni-goettingen.de/support/software/citavi" text:style-name="Internet_20_link" text:visited-style-name="Visited_20_Internet_20_Link">Eine Einführung haben wir für euch zusammengestellt</text:a>.<text:line-break/></text:p>
      <text:p text:style-name="Text_20_body">Die SUB Göttingen bietet kostenlose Schulungsangebote im Bereich „Einführung in das Literaturverwaltungsprogramm Citavi“ an. Die Veranstaltung gibt einen Überblick über die Funktionen des Literaturverwaltungsprogramms Citavi. Mehr Informationen findest du unter <text:a xlink:type="simple" xlink:href="https://www.sub.uni-goettingen.de/lernen-lehren/kurse-fuehrungen/schulung/literaturverwaltung-mit-citavi-literatur-sammeln-organisieren-zitieren/s/Schulung/show/" text:style-name="Internet_20_link" text:visited-style-name="Visited_20_Internet_20_Link">https://www.sub.uni-goettingen.de/lernen-lehren/kurse-fuehrungen/schulung/literaturverwaltung-mit-citavi-literatur-sammeln-organisieren-zitieren/s/Schulung/show/</text:a>.</text:p>
      <text:h text:style-name="Heading_20_1" text:outline-level="1"><text:bookmark-start text:name="__RefHeading___campuslizenz_microsoft_office_365_education_5"/><text:bookmark-start text:name="campuslizenz_microsoft_office_365_education"/>Campuslizenz Microsoft Office 365 Education<text:bookmark-end text:name="__RefHeading___campuslizenz_microsoft_office_365_education_5"/><text:bookmark-end text:name="campuslizenz_microsoft_office_365_educ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ichtig für Bestandsnutzer*innen: Wenn Sie aktuell ein Abonnement für Microsoft Office 365 ProPlus über studyhouse.de nutzen, empfehlen wir Ihnen schnellstmöglich einen Wechsel zum neuen Office-Angebot über die GWDG. Sichern Sie hierfür bitte Ihre OneDrive-Daten lokal, damit Sie bei einem Lizenzwechsel nicht verlorengehen. Leider wurde uns kurzfristig mitgeteilt, dass aktuell aktive Lizenzen nicht bis zum ursprünglichen Lizenzende laufen, sondern am 30.4.2021 vorzeitig enden. Das wurde uns bisher anders kommuniziert. Wir bitten um Entschuldigung für daraus entstehende Unannehmlichkeiten.</text:p></table:table-cell></table:table-row></table:table></draw:text-box></draw:frame></text:p>
      <text:p text:style-name="Text_20_body">An der Georg-August-Universität Göttingen liegt ein Campusvertrag über Microsoft-Produkte vor. Studierende können Microsoft 365 mit Office im Rahmen des Campus Agreements über das Kundenportal der GWDG beziehen:</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Anmeldung mit stud. Email-Adresse am Kundenportal der GWDG: <text:a xlink:type="simple" xlink:href="http://www.gwdg.de" text:style-name="Internet_20_link" text:visited-style-name="Visited_20_Internet_20_Link">www.gwdg.de</text:a></text:p></text:list-item><text:list-item><text:p text:style-name="Numbering_20_1_Content"> In der Kontoverwaltung (Mein Konto) unter Externe Dienste auf Bearbeiten klicken</text:p></text:list-item><text:list-item><text:p text:style-name="Numbering_20_1_Content"> Microsoft 365 / Office aktivieren klicken</text:p></text:list-item><text:list-item><text:p text:style-name="Numbering_20_1_Content"> Datenschutzrechtliche Informationen + Nutzungsbestimmungen lesen und dem angezeigten Dialog bei Einverständnis zustimmen</text:p></text:list-item><text:list-item><text:p text:style-name="Numbering_20_1_Content_Last"> Nach max. 30 Minuten erhalten Sie eine Bestätigungs-E-Mail mit Zahlungsinformationen, sobald die Freischaltung erfolgt ist.</text:p></text:list-item></text:list></table:table-cell></table:table-row></table:table></draw:text-box></draw:frame></text:p>
      <text:p text:style-name="Text_20_body">Sie haben dann 21 Tage Zeit, die Gebühr in Höhe von 9,99 € zu überweisen.</text:p>
      <text:p text:style-name="Text_20_body">Die Nutzung ist sowohl lokal (lokale Installation der Software) als auch in der Microsoft Cloud möglich. Nach Beendigung des Studiums darf die Lizenz nicht mehr genutzt werden. Die Software ist sowohl für Windows als auch für macOS X nur als Download verfügbar. Physische Datenträger gibt es nicht. Die Lizenzaktivierung erfolgt durch Ihre studentische E-Mail-Adresse und das Ihnen bekannte Passwort, das Sie beispielsweise auch für die Anmeldung am eCampus verwenden.</text:p>
      <text:h text:style-name="Heading_20_1" text:outline-level="1"><text:bookmark-start text:name="__RefHeading___cloudspeicher_mit_studierendenaccount_6"/><text:bookmark-start text:name="cloudspeicher_mit_studierendenaccount"/>Cloudspeicher mit Studierendenaccount<text:bookmark-end text:name="__RefHeading___cloudspeicher_mit_studierendenaccount_6"/><text:bookmark-end text:name="cloudspeicher_mit_studierendenaccount"/></text:h>
      <text:p text:style-name="Text_20_body">Die GWDG bietet auch für Studierende 50 Gigabyte kostenlosen Cloudspeicher via owncloud.gwdg.de an. Die Anmeldung über <text:a xlink:type="simple" xlink:href="https://owncloud.gwdg.de" text:style-name="Internet_20_link" text:visited-style-name="Visited_20_Internet_20_Link">https://owncloud.gwdg.de</text:a> erfolgt einfach mit der <text:a xlink:type="simple" xlink:href="https://wiki.student.uni-goettingen.de/support/email/start" text:style-name="Internet_20_link" text:visited-style-name="Visited_20_Internet_20_Link">stud. Mailadresse</text:a> und dem dazugehörigen Passwort. Es können Clients für Mac und Windows heruntergeladen werden. 
<text:line-break/>
Vorteil: 50 GB Cloudspeicher kostenlos und die Daten liegen nicht in Übersee, sondern sicher auf den Servern des Rechenzentrums der Uni Göttingen. Eine Einschränkung: Auf den studIT Desktops kann nur der Webclient verwendet werden, da ein voller Owncloud-OrdnerProbleme mit den Roaming Profiles verursachen würde (überfüllte <text:a xlink:type="simple" xlink:href="https://wiki.student.uni-goettingen.de/support/account/homeverzeichnis" text:style-name="Internet_20_link" text:visited-style-name="Visited_20_Internet_20_Link">Homeverzeichnisse</text:a>). Zur Zeit ist das (noch) nicht möglich. Das liegt daran, dass die GWDG Cloud für Studierende 50 GByte umfasst, das studentische Homeverzeichnis aber nur 10 GB. Es könnte also der Fall eintreten, dass Daten im Cloudspeicher das Homeverzeichnis dichtmachen und dann wäre der Login am Rechner nicht mehr möglich. Wir arbeiten mit der GWDG an einer Lösung.</text:p>
      <text:h text:style-name="Heading_20_1" text:outline-level="1"><text:bookmark-start text:name="__RefHeading___apple_on_campus_7"/><text:bookmark-start text:name="apple_on_campus"/>Apple on Campus<text:bookmark-end text:name="__RefHeading___apple_on_campus_7"/><text:bookmark-end text:name="apple_on_campus"/></text:h>
      <text:p text:style-name="Text_20_body">Apple on Campus über die GWDG wurde eingestellt. Apple bietet aber spezielle Bildungspreise für Privatbeschaffungen an. Beim Einkauf im Apple Edu Store gibt es Bildungsrabatte auf ausgewählte Apple-Produkte.</text:p>
      <text:p text:style-name="Text_20_body">Der Zugriff auf den Apple Store Bildung ist über die Apple-Website, telefonisch unter 0800 2000 136 oder in einem Apple Store vor Ort möglich.</text:p>
      <text:h text:style-name="Heading_20_1" text:outline-level="1"><text:bookmark-start text:name="__RefHeading___microsoft-produktemsdn_academic_alliancedreamspark_8"/><text:bookmark-start text:name="microsoft-produktemsdn_academic_alliancedreamspark"/>Microsoft-Produkte: MSDN Academic Alliance /Dreamspark<text:bookmark-end text:name="__RefHeading___microsoft-produktemsdn_academic_alliancedreamspark_8"/><text:bookmark-end text:name="microsoft-produktemsdn_academic_alliancedreamspark"/></text:h>
      <text:p text:style-name="Text_20_body">Studierende der <text:a xlink:type="simple" xlink:href="http://www.uni-goettingen.de/de/63495.html" text:style-name="Internet_20_link" text:visited-style-name="Visited_20_Internet_20_Link">Wirtschaftswissenschaften</text:a> haben unter bestimmten Voraussetzungen im Rahmen der Microsoft Azure Dev Tools for Teaching die
Möglichkeit, Produkte von Microsoft (u.a. Betriebssysteme) kostenlos zu beziehen.</text:p>
      <text:h text:style-name="Heading_20_1" text:outline-level="1"><text:bookmark-start text:name="__RefHeading___pv_wave_9"/><text:bookmark-start text:name="pv_wave"/>PV Wave<text:bookmark-end text:name="__RefHeading___pv_wave_9"/><text:bookmark-end text:name="pv_wave"/></text:h>
      <text:p text:style-name="Text_20_body">Für alle Angehörigen der Universität Göttingen sowie die Max-Planck-Institute für Dynamik und Selbstorganisation und Sonnensystemforschung steht unter <text:a xlink:type="simple" xlink:href="http://www.gwdg.de/index.php?id=827" text:style-name="Internet_20_link" text:visited-style-name="Visited_20_Internet_20_Link">http://www.gwdg.de/index.php?id=827</text:a> ab sofort im Rahmen der Campuslizenz kostenlos die neue Version 9.5 von PV-WAVE zum Download bereit.</text:p>
      <text:p text:style-name="Text_20_body">WICHTIG: Auch die Lizenzdatei für die neue Lizenzperiode kann unter der angebenen Adresse heruntergeladen werden!</text:p>
      <text:h text:style-name="Heading_20_1" text:outline-level="1"><text:bookmark-start text:name="__RefHeading___campuslizenz_statistica_10"/><text:bookmark-start text:name="campuslizenz_statistica"/>Campuslizenz STATISTICA<text:bookmark-end text:name="__RefHeading___campuslizenz_statistica_10"/><text:bookmark-end text:name="campuslizenz_statistica"/></text:h>
      <text:p text:style-name="Text_20_body">Für alle Mitarbeiterinnen und Mitarbeiter sowie für die Studierenden der Georg-August-Universität Göttingen besteht ihm Rahmen einer von einigen Instituten und der GWDG gemeinsam finanzierten Campuslizenz die Möglichkeit, das Software-Paket STATISTICA der Firma StatSoft für dienstliche oder bei Studierenden für persönliche Aufgaben kostenfrei zu nutzen.</text:p>
      <text:p text:style-name="Text_20_body"><text:span text:style-name="Strong_20_Emphasis">Download der Software und Bestellung der Lizenzschlüssel</text:span>
<text:a xlink:type="simple" xlink:href="https://info.gwdg.de/docs/doku.php?id=de:services:application_services:statistics_programs:statistica" text:style-name="Internet_20_link" text:visited-style-name="Visited_20_Internet_20_Link">Die Software selber kann hier downgeloadet werden.</text:a> Dies ist jedoch nur mit Rechnern möglich, deren IP-Adresse aus dem Bereich 134.76.*.* stammt!</text:p>
      <text:p text:style-name="Text_20_body">Für die Verlängerung der Lizenz ist ein Feature Code, für die Neuinstallation der Software sind mehrere Lizenzschlüssel erforderlich, nämlich CD-Key, Installationscode und Seriennummer, die über <text:a xlink:type="simple" xlink:href="mailto:support@gwdg.de" text:style-name="Internet_20_link" text:visited-style-name="Visited_20_Internet_20_Link">support@gwdg.de</text:a> angefordert werden können. Bitte gebt im Betreff der E-Mail „STATISTICA-Lizenzen“ an. Die Lizenzschlüssel werden danach per E-Mail zugeschickt.</text:p>
      <text:p text:style-name="Text_20_body">Bei der Installation muss noch eine E-Mail-Adresse angegeben werden, die auf uni-goettingen.de oder gwdg.de enden muss! Die Berechtigung zur Installation wird über eine offene Internet-Verbindung von der Firma StatSoft überprüft. Wenn eine E-Mail-Adresse anderer Art angegeben wird, wird die Installation abgebrochen!</text:p>
      <text:h text:style-name="Heading_20_2" text:outline-level="2"><text:bookmark-start text:name="__RefHeading___statistica-lizenz-server_11"/><text:bookmark-start text:name="statistica-lizenz-server"/>STATISTICA-Lizenz-Server<text:bookmark-end text:name="__RefHeading___statistica-lizenz-server_11"/><text:bookmark-end text:name="statistica-lizenz-server"/></text:h>
      <text:p text:style-name="Text_20_body">Seit Januar 2014 steht ein von der GWDG gepflegter zentraler Lizenz-Server für die gleichzeitige Nutzung von maximal 255 STATISTICA-Lizenzen zur Verfügung. Er ist unter dem Namen <text:span text:style-name="Emphasis">lic-statistica.gwdg.de</text:span> und der IP-Adresse <text:span text:style-name="Emphasis">134.76.10.109</text:span> erreichbar.</text:p>
      <text:p text:style-name="Text_20_body">Um den Lizenzserver nutzen zu können, muss STATISTICA über diesen Server <text:span text:style-name="Strong_20_Emphasis">neu installiert</text:span> werden. Dazu ist eine Netzlaufwerkverbindung zu <text:span text:style-name="Emphasis">lic-statistica.gwdg.de\statistica 12</text:span> erforderlich. 
Der Zugriff darauf ist nur dann möglich, wenn sich dein PC im Universiätsnetz befindet oder eine Verbindung per VPN hergestellt wird. </text:p>
      <text:p text:style-name="Text_20_body">Hilfe zur Einrichtung des <text:a xlink:type="simple" xlink:href="https://wiki.student.uni-goettingen.de/support/wlan/vpn_client" text:style-name="Internet_20_link" text:visited-style-name="Visited_20_Internet_20_Link">VPN-Client</text:a> und eine Anleitung zum <text:a xlink:type="simple" xlink:href="https://wiki.student.uni-goettingen.de/support/account/netzlaufwerk" text:style-name="Internet_20_link" text:visited-style-name="Visited_20_Internet_20_Link">Verbinden mit einem Netzlaufwerk</text:a> sind hier hinterlegt. In das Feld „Ordner“ muss „<text:span text:style-name="Emphasis">lic-statistica.gwdg.de\statistica 12</text:span>“ eingetragen werden. 
Bei der Anmeldung muss dem Benutzernamen die Domäne vorangestellt werden: „ug-student\vorname.nachname“.</text:p>
      <text:p text:style-name="Text_20_body">In diesem Netzlaufwerk findest du den Ordner „Workstation Installer 32“.
In dem Ordner ist eine Datei mit dem Namen „setup.exe“ zu finden, die zum Installieren des Programms ausgeführt werden muss. Wenn die Installation abgeschlossen ist, kann STATISTICA sofort benutzt werden. </text:p>
      <text:h text:style-name="Heading_20_1" text:outline-level="1"><text:bookmark-start text:name="__RefHeading___sas_statistik_12"/><text:bookmark-start text:name="sas_statistik"/>SAS Statistik<text:bookmark-end text:name="__RefHeading___sas_statistik_12"/><text:bookmark-end text:name="sas_statistik"/></text:h>
      <text:p text:style-name="Text_20_body">SAS für statistische Datenanalysen ist ein umfassendes Lösungspaket: von ein- und mehrdimensionalen deskriptiven Methoden über verschiedene Test- und Schätzverfahren bis hin zu multivariaten Methoden wie Varianzanalyse, Faktorenanalyse, Clusteranalyse, Diskriminanzanalyse und Hauptkomponentenanalyse. Für Studierende der Medizin gibt es dafür eine Campuslizenz. Eine Anleitung, wie SAS installiert werden kann <text:a xlink:type="simple" xlink:href="https://wiki.student.uni-goettingen.de/support/software/sas" text:style-name="Internet_20_link" text:visited-style-name="Visited_20_Internet_20_Link">findest du hier.</text:a></text:p>
      <text:h text:style-name="Heading_20_1" text:outline-level="1"><text:bookmark-start text:name="__RefHeading___spss_statistik_13"/><text:bookmark-start text:name="spss_statistik"/>SPSS Statistik<text:bookmark-end text:name="__RefHeading___spss_statistik_13"/><text:bookmark-end text:name="spss_statistik"/></text:h>
      <text:p text:style-name="Text_20_body"> SPSS kann leider nicht kostenlos über eine Campuslizenz bezogen werden, allerdings gibt es ein Angebot von Studyhouse über ein SPSS Student Pack: <text:a xlink:type="simple" xlink:href="https://www.studyhouse.de/cgi-bin/product/spss-statistics-base-studypack-ibm-spss4student-statistik-linux-P10012713" text:style-name="Internet_20_link" text:visited-style-name="Visited_20_Internet_20_Link">https://www.studyhouse.de/cgi-bin/product/spss-statistics-base-studypack-ibm-spss4student-statistik-linux-P10012713</text:a></text:p>
      <text:p text:style-name="Text_20_body">Das <text:a xlink:type="simple" xlink:href="https://www.uni-goettingen.de/de/87777.html" text:style-name="Internet_20_link" text:visited-style-name="Visited_20_Internet_20_Link">Wirtschafts- und Sozialwissenschaftliche Rechenzentrum</text:a> stellt SPSS für Studierende der Wirtschafts- und Sozialwissenschaftlichen Fakultät über einen Terminalserver zur Verfügung. Die Anleitung zur Nutzung findet sich <text:a xlink:type="simple" xlink:href="http://www.uni-goettingen.de/de/511106.html" text:style-name="Internet_20_link" text:visited-style-name="Visited_20_Internet_20_Link">hier</text:a>. <text:line-break/>
Das <text:a xlink:type="simple" xlink:href="https://www.psych.uni-goettingen.de" text:style-name="Internet_20_link" text:visited-style-name="Visited_20_Internet_20_Link">Georg-Elias-Müller-Institut für Psychologie</text:a> hat einen SPSS-Terminalserver für Studierende der Psychologie. Auf den Seiten der des Instituts für Psychologie ist neben der <text:a xlink:type="simple" xlink:href="https://www.psych.uni-goettingen.de/de/it/documentation/teaching-terminalserver/anleitung-windows" text:style-name="Internet_20_link" text:visited-style-name="Visited_20_Internet_20_Link">Anleitung für Windows</text:a> auch die <text:a xlink:type="simple" xlink:href="https://www.psych.uni-goettingen.de/de/it/documentation/teaching-terminalserver/anleitung-macos" text:style-name="Internet_20_link" text:visited-style-name="Visited_20_Internet_20_Link">Nutzung des Terminalservers unter Mac OS</text:a> beschrieben.</text:p>
      <text:h text:style-name="Heading_20_1" text:outline-level="1"><text:bookmark-start text:name="__RefHeading___campuslizenz_mindmanager_14"/><text:bookmark-start text:name="campuslizenz_mindmanager"/>Campuslizenz MindManager<text:bookmark-end text:name="__RefHeading___campuslizenz_mindmanager_14"/><text:bookmark-end text:name="campuslizenz_mindmanager"/></text:h>
      <text:p text:style-name="Text_20_body">Seit dem 01.06.2008 nimmt die Georg-August-Universität Göttingen am Mietmodell für staatliche Universitäten und Hochschulen der Firma Mindjet GmbH teil. Damit steht die beliebte Mindmapping-Software MindManager allen Instituten, Mitarbeiterinnen und Mitarbeitern sowie allen Studierenden zur Verfügung. </text:p>
      <text:p text:style-name="Text_20_body">Die Software MindManager kann sowohl für Windows als auch für Apple MacOS in den Sprachen Deutsch, Englisch und Französisch von der folgenden Download-Seite zunächst als Testversion heruntergeladen werden: </text:p>
      <text:p text:style-name="Text_20_body"><text:a xlink:type="simple" xlink:href="http://www.mindjet.com/de/mindmanager/" text:style-name="Internet_20_link" text:visited-style-name="Visited_20_Internet_20_Link">http://www.mindjet.com/de/mindmanager/</text:a></text:p>
      <text:p text:style-name="Text_20_body">Wenn die Software über die freie Testphase hinaus genutzt werden soll, wird ein Freischaltschlüssel benötigt. </text:p>
      <text:p text:style-name="Text_20_body">Studierende müssen ihre Freischaltschlüssel unter dem folgenden URL anfordern: 
<text:a xlink:type="simple" xlink:href="http://www.schulnachweis.de/schueler-studenten" text:style-name="Internet_20_link" text:visited-style-name="Visited_20_Internet_20_Link">http://www.schulnachweis.de/schueler-studenten</text:a></text:p>
      <text:p text:style-name="Text_20_body">Die einmalige Bereitsstellungsgebühr durch schulnachweis.de beträgt 4,99 Euro. Zum bezahlen wird ein PayPal Konto benötigt.</text:p>
      <text:p text:style-name="Text_20_body"><text:span text:style-name="Strong_20_Emphasis">Aktuelles Angebot (Stand 15.05.2017):</text:span> Zurzeit kann man die aktuelle Mindjet Version im Bundle mit Avira Antivirus Pro zum Bereitstellungspreis von 9,98 Euro beziehen.</text:p>
      <text:h text:style-name="Heading_20_1" text:outline-level="1"><text:bookmark-start text:name="__RefHeading___amboss_15"/><text:bookmark-start text:name="amboss"/>AMBOSS<text:bookmark-end text:name="__RefHeading___amboss_15"/><text:bookmark-end text:name="amboss"/></text:h>
      <text:p text:style-name="Text_20_body">Studierende der Medizin haben die Möglichkeit, das Lern- und Kreuzprogramm AMBOSS zu nutzen. Genauere Informationen dazu sind auf den Seiten der Universitätsmedizin zu finden: <text:a xlink:type="simple" xlink:href="https://www.umg.eu/studium-lehre/studienqualitaetsmittel/studienbeitraege/amboss/" text:style-name="Internet_20_link" text:visited-style-name="Visited_20_Internet_20_Link">Amboss</text:a>. Hilfestellung bei der Einrichtung des <text:a xlink:type="simple" xlink:href="https://wiki.student.uni-goettingen.de/support/wlan/vpn" text:style-name="Internet_20_link" text:visited-style-name="Visited_20_Internet_20_Link">VPN Client</text:a> findest du in unserem Wiki. </text:p>
      <text:h text:style-name="Heading_20_1" text:outline-level="1"><text:bookmark-start text:name="__RefHeading___smartboard_software_16"/><text:bookmark-start text:name="smartboard_software"/>Smartboard Software<text:bookmark-end text:name="__RefHeading___smartboard_software_16"/><text:bookmark-end text:name="smartboard_software"/></text:h>
      <text:p text:style-name="Text_20_body"><text:span text:style-name="Strong_20_Emphasis">Interaktives Lehren und Lernen - Arbeiten mit SMART-Boards:</text:span><text:line-break/></text:p>
      <text:p text:style-name="Text_20_body">Im Wintersemester 2010 hat die Universität Göttingen ein Programm zur Erneuerung der Präsentationtechnik in den Hörsälen gestartet. In diesem Rahmen wurden bereits alle Hörsäle des Zentralen Hörsaalgebäudes und zusätzliche Seminarräume am Zentral- und Nordcampus mit interaktiven Displays mit Stiftsteuerung ausgerüstet. Diese interaktiven Displays und Boards der Firma SMART Technologies machen es für die Göttinger Lehrenden möglich, die Vorlesungen und Seminare abwechslungsreicher zu gestalten. Die Boards unterstützen sowohl Annotationen in PowerPoint als auch den Einsatz der sogenannten Notebook-Software zur Gestaltung der Präsenztermine.</text:p>
      <text:p text:style-name="Text_20_body">Diese Lizenz ist für alle Göttinger Lehrenden und Studierenden zugänglich, die die Produkte von SMART Technologies im Lehr- und Studienalltag verwenden.</text:p>
      <text:p text:style-name="Text_20_body">Einweisungen in die Einsatzmöglichkeiten in der Lehre gibt der E-learning-Service in kleinen Gruppen nach Absprache</text:p>
      <text:p text:style-name="Text_20_body">Weitere Infos und Downloadlinks unter: <text:a xlink:type="simple" xlink:href="http://www.uni-goettingen.de/de/368313.html" text:style-name="Internet_20_link" text:visited-style-name="Visited_20_Internet_20_Link">http://www.uni-goettingen.de/de/368313.html</text:a></text:p>
      <text:p text:style-name="Text_20_body"><text:a xlink:type="simple" xlink:href="tag&amp;#62;software programme citavi microsoft office windows studierende studenten office microsoft sonderpreis preis sonderkonditionen rabatt virus antivirus mind manager Remotedesktop Remote" text:style-name="Internet_20_link" text:visited-style-name="Visited_20_Internet_20_Link">tag&gt;software programme citavi microsoft office windows studierende studenten office microsoft sonderpreis preis sonderkonditionen rabatt virus antivirus mind manager Remotedesktop Remo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5T08::41:00</meta:creation-date>
    <dc:creator>Generated</dc:creator>
    <dc:date>2026-08-05T08::41:00</dc:date>
    <dc:language>en-US</dc:language>
    <meta:editing-cycles>1</meta:editing-cycles>
    <meta:editing-duration>PT0S</meta:editing-duration>
    <dc:title>support:software:start</dc:title>
  </office:meta>
</office:document-meta>
</file>