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citavi"/><text:bookmark-start text:name="__RefHeading___citavi_-_literaturverwaltung_1"/><text:bookmark-start text:name="citavi_-_literaturverwaltung"/>Citavi - Literaturverwaltung<text:bookmark-end text:name="__RefHeading___citavi_-_literaturverwaltung_1"/><text:bookmark-end text:name="citavi_-_literaturverwaltung"/></text:h>
      <text:p text:style-name="Text_20_body">Die Softwarelösung Citavi ist ein Literaturverwaltungsprogramm für Windows von der Firma Swiss Academic Software (Zürich).
Citavi Free ist für alle Nutzer kostenlos, allerdings auf Projekte mit bis zu 100 Titeln beschränkt.
Citavi Team ist für alle immatrikulierten Studierenden und die hauptamtlichen Mitarbeiter im Rahmen der Lizenzlaufzeit des Campuslizenzvertrags kostenlos nutzbar.</text:p>
      <text:h text:style-name="Heading_20_2" text:outline-level="2"><text:bookmark-start text:name="__RefHeading___folgende_funktionen_sind_integriert_2"/><text:bookmark-start text:name="folgende_funktionen_sind_integriert"/>Folgende Funktionen sind integriert:<text:bookmark-end text:name="__RefHeading___folgende_funktionen_sind_integriert_2"/><text:bookmark-end text:name="folgende_funktionen_sind_integriert"/></text:h>
      <text:list text:style-name="List_20_1" text:continue-numbering="false">
        <text:list-item>
          <text:p text:style-name="List_20_1_Content_First"> Recherche in über <text:span text:style-name="Strong_20_Emphasis">4000 Datenbanken</text:span> und Bibliothekskatalogen</text:p>
        </text:list-item>
        <text:list-item>
          <text:p text:style-name="List_20_1_Content"> automatisierte Erfassung von <text:span text:style-name="Strong_20_Emphasis"> Büchern per ISSN</text:span></text:p>
        </text:list-item>
        <text:list-item>
          <text:p text:style-name="List_20_1_Content"> automatisierte Erfassung von <text:span text:style-name="Strong_20_Emphasis">Fachartikeln mittel DOI</text:span> </text:p>
        </text:list-item>
        <text:list-item>
          <text:p text:style-name="List_20_1_Content"> automatisierte Erstellung von <text:span text:style-name="Strong_20_Emphasis">Literaturverzeichnissen nach ca. 800 Zitationsstilen</text:span></text:p>
        </text:list-item>
        <text:list-item>
          <text:p text:style-name="List_20_1_Content"> Vorschau für PDF, Bilder, Texte und Multimedia-Dateien</text:p>
        </text:list-item>
        <text:list-item>
          <text:p text:style-name="List_20_1_Content_Last"> Kommentare, Zitate und Notizen fixieren und <text:span text:style-name="Strong_20_Emphasis">Wissen organisieren</text:span></text:p>
        </text:list-item>
      </text:list>
      <text:h text:style-name="Heading_20_2" text:outline-level="2"><text:bookmark-start text:name="__RefHeading___aktivierung_3"/><text:bookmark-start text:name="aktivierung"/>Aktivierung<text:bookmark-end text:name="__RefHeading___aktivierung_3"/><text:bookmark-end text:name="aktivierung"/></text:h>
      <text:p text:style-name="Text_20_body">Mit folgenden Schritten kann die Team Version aktiviert werden, um mehr als 100 Dokumente pro Projekt zu verwalten.</text:p>
      <text:p text:style-name="Text_20_body">1)	Lizenzdaten abrufen mit einer Hochschulmailadresse (Dauer ca. 15 Minuten)</text:p>
      <text:list text:style-name="List_20_1" text:continue-numbering="false">
        <text:list-item>
          <text:p text:style-name="List_20_1_Content_First"> Bestellformular für Wissenschaftler/-innen und sonstige Mitarbeiter/-innen <text:a xlink:type="simple" xlink:href="https://citaviweb.citavi.com/p/campus?signin=4a72b01442d76aa97366b48cd0fa380d&amp;accountKey=dhi2k06m2mloe24jlz0ow0prwbwcj18ogwodeyxcerkcmvkf#usertype" text:style-name="Internet_20_link" text:visited-style-name="Visited_20_Internet_20_Link"> (Link)</text:a></text:p>
        </text:list-item>
        <text:list-item>
          <text:p text:style-name="List_20_1_Content_Last"> Bestellformular für Studierende <text:a xlink:type="simple" xlink:href="https://citaviweb.citavi.com/p/campus?signin=4a72b01442d76aa97366b48cd0fa380d&amp;accountKey=dhi2k06m2mloe24jlz0ow0prwbwcj18ogwodeyxcerkcmvkf#usertype" text:style-name="Internet_20_link" text:visited-style-name="Visited_20_Internet_20_Link"> (Link)</text:a></text:p>
        </text:list-item>
      </text:list>
      <text:p text:style-name="Text_20_body">2)	Citavi Free installieren <text:a xlink:type="simple" xlink:href="http://www.citavi.com/de/download.html" text:style-name="Internet_20_link" text:visited-style-name="Visited_20_Internet_20_Link">(Link)</text:a></text:p>
      <text:p text:style-name="Text_20_body">3)	Innerhalb des Startfensters die Lizenzdaten eingeben</text:p>
      <text:p text:style-name="Text_20_body">4)	Viel Spaß mit Citavi</text:p>
      <text:h text:style-name="Heading_20_3" text:outline-level="3"><text:bookmark-start text:name="__RefHeading___weitere_informationen_4"/><text:bookmark-start text:name="weitere_informationen"/>Weitere Informationen<text:bookmark-end text:name="__RefHeading___weitere_informationen_4"/><text:bookmark-end text:name="weitere_informationen"/></text:h>
      <text:p text:style-name="Text_20_body">Eine Kurzanleitung  über die wichtigsten Funktionen von Citavi erhaltet ihr auf der Citavi Webseite <text:a xlink:type="simple" xlink:href="http://www.citavi.com/service/de/docs/Citavi_Kurzeinfuehrung_C3.pdf" text:style-name="Internet_20_link" text:visited-style-name="Visited_20_Internet_20_Link"> (Link)</text:a>.</text:p>
      <text:p text:style-name="Text_20_body">Ausführliche Infomationen sind innerhalb des Handbuches zu entnehmen <text:a xlink:type="simple" xlink:href="http://www.citavi.com/service/de/docs/Citavi_3-Manual_DE.pdf" text:style-name="Internet_20_link" text:visited-style-name="Visited_20_Internet_20_Link"> (Link)</text:a>. </text:p>
      <text:p text:style-name="Text_20_body">Schulungsangebot der SUB: Einführung in das Literaturverwaltungsprogramm Citavi <text:a xlink:type="simple" xlink:href="http://www.sub.uni-goettingen.de/lernen-lehren/schulungsangebote/schulung/einfuehrung-in-das-literaturverwaltungsprogramm-citavi/s/Schulung/show/" text:style-name="Internet_20_link" text:visited-style-name="Visited_20_Internet_20_Link"> (Link)</text:a></text:p>
      <text:p text:style-name="Text_20_body">Austausch von Literaturlisten zwischen Citavi und Stud.IP <text:a xlink:type="simple" xlink:href="http://docs.studip.de/help/2.1/de/ugoe/Basis/Citavi" text:style-name="Internet_20_link" text:visited-style-name="Visited_20_Internet_20_Link"> (Link)</text:a></text:p>
      <text:p text:style-name="Text_20_body">Zugang zu bestehenden Citavi-Lizenzdaten  <text:a xlink:type="simple" xlink:href="https://citaviweb.citavi.com/" text:style-name="Internet_20_link" text:visited-style-name="Visited_20_Internet_20_Link"> (Link)</text:a></text:p>
      <text:p text:style-name="Text_20_body"><text:a xlink:type="simple" xlink:href="tag&amp;#62;citavi literatur literaturverwaltung Literaturdatenbank Campuslizenz" text:style-name="Internet_20_link" text:visited-style-name="Visited_20_Internet_20_Link">tag&gt;citavi literatur literaturverwaltung Literaturdatenbank Campus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5::06:17</meta:creation-date>
    <dc:creator>Generated</dc:creator>
    <dc:date>2025-05-25T05::06:17</dc:date>
    <dc:language>en-US</dc:language>
    <meta:editing-cycles>1</meta:editing-cycles>
    <meta:editing-duration>PT0S</meta:editing-duration>
    <dc:title>support:software:citavi</dc:title>
  </office:meta>
</office:document-meta>
</file>