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bigbluebutton"/><text:bookmark-start text:name="__RefHeading___online-lehre_mit_big_blue_button_1"/><text:bookmark-start text:name="online-lehre_mit_big_blue_button"/>Online-Lehre mit Big Blue Button<text:bookmark-end text:name="__RefHeading___online-lehre_mit_big_blue_button_1"/><text:bookmark-end text:name="online-lehre_mit_big_blue_button"/></text:h>
      <text:p text:style-name="Text_20_body">Big Blue Button ist ein Videoconferencing-Tool auf Open-Source-Basis, das neben herkömmlichen Videokonferenz-Funktionalitäten wie Screensharing und Chat auch für E-Learning-Szenarien geeignet ist. Das Tool basiert auf HTML5, läuft im Browser und benötigt keine Software-Installation.</text:p>
      <text:p text:style-name="Text_20_body">BigBlueButton bietet folgende, über reines Videoconferencing hinausgehende Features:</text:p>
      <text:list text:style-name="List_20_1" text:continue-numbering="false">
        <text:list-item>
          <text:p text:style-name="List_20_1_Content_First">  Upload und Zeigen von Präsentationen</text:p>
        </text:list-item>
        <text:list-item>
          <text:p text:style-name="List_20_1_Content">     Annotationsfunktion für Präsentationen (auch durch mehrere Nutzer*innen)</text:p>
        </text:list-item>
        <text:list-item>
          <text:p text:style-name="List_20_1_Content">     Downloadfunktion der Präsentationen für Teilnehmer*innen</text:p>
        </text:list-item>
        <text:list-item>
          <text:p text:style-name="List_20_1_Content">     Einrichtung sog. „Break-Out-Räume“ für Gruppenarbeiten</text:p>
        </text:list-item>
        <text:list-item>
          <text:p text:style-name="List_20_1_Content">     Notizfunktion</text:p>
        </text:list-item>
        <text:list-item>
          <text:p text:style-name="List_20_1_Content">     Durchführung von Umfragen</text:p>
        </text:list-item>
        <text:list-item>
          <text:p text:style-name="List_20_1_Content">     Recording-Möglichkeiten der Konferenz</text:p>
        </text:list-item>
        <text:list-item>
          <text:p text:style-name="List_20_1_Content_Last">     Einzelsessions mit bis zu 100 Personen</text:p>
        </text:list-item>
      </text:list>
      <text:h text:style-name="Heading_20_1" text:outline-level="1"><text:bookmark-start text:name="__RefHeading___verhaltensregeln_2"/><text:bookmark-start text:name="verhaltensregeln"/>Verhaltensregeln<text:bookmark-end text:name="__RefHeading___verhaltensregeln_2"/><text:bookmark-end text:name="verhaltensregeln"/></text:h>
      <text:list text:style-name="List_20_1" text:continue-numbering="false">
        <text:list-item>
          <text:p text:style-name="List_20_1_Content_First">     Stellen Sie nach Betreten des Raumes Ihr Mikrofon ab. Nur bei eigenen Beiträgen schalten Sie es ein. Das reduziert Störgeräusche in der Sitzung.</text:p>
        </text:list-item>
        <text:list-item>
          <text:p text:style-name="List_20_1_Content">     Tastenkürzel: Alt+Shift+M</text:p>
        </text:list-item>
        <text:list-item>
          <text:p text:style-name="List_20_1_Content">     Schalten Sie die Kamera nur nach Bedarf ein. Gerade bei großen Gruppen sind viele Livebilder ein Problem für die Endgeräte.</text:p>
        </text:list-item>
        <text:list-item>
          <text:p text:style-name="List_20_1_Content_Last">     Es gelten die üblichen gesellschaftlichen Höflichkeitsregeln. Die Kommunikation sollte konstruktiv, wertschätzend und respektvoll sein. Dazu gehört auch ein angemessenes (Alltags-)Erscheinungsbild. Schlafanzüge und Unterhemden gehören nicht daz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4:33</meta:creation-date>
    <dc:creator>Generated</dc:creator>
    <dc:date>2026-07-05T04::24:33</dc:date>
    <dc:language>en-US</dc:language>
    <meta:editing-cycles>1</meta:editing-cycles>
    <meta:editing-duration>PT0S</meta:editing-duration>
    <dc:title>support:software:bigbluebutton</dc:title>
  </office:meta>
</office:document-meta>
</file>