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cannen:diascanner_lrcsub"/><text:bookmark-start text:name="__RefHeading___diascanner_nikon_supercoolscan_5000_lrc_sub_1"/><text:bookmark-start text:name="diascanner_nikon_supercoolscan_5000_lrc_sub"/>Diascanner Nikon SupercoolScan 5000 (LRC SUB)<text:bookmark-end text:name="__RefHeading___diascanner_nikon_supercoolscan_5000_lrc_sub_1"/><text:bookmark-end text:name="diascanner_nikon_supercoolscan_5000_lrc_sub"/></text:h>
      <text:p text:style-name="Text_20_body"><draw:frame draw:style-name="mediaright" draw:name="0" text:anchor-type="paragraph" draw:z-index="0" svg:width="" svg:rel-width="100%" svg:height="0cm"><draw:image xlink:href="/var/www/dokuwiki/data/media/support/scannen/scs5000.jpg" xlink:type="simple" xlink:show="embed" xlink:actuate="onLoad"/></draw:frame>Mit diesem Scanner können ausschließlich gerahmte Dias gescannt werden. Die Scansoftware ist Nikon Scan 4 und unter Start&gt;Programme zu finden.</text:p>
      <text:p text:style-name="Text_20_body">Bis hier eine Kurzanleitung steht, greift bitte auf das Handbuch als PDF zurück. Es liegt außerdem in gedruckter Form bei unserer Beratung im LRC SUB.</text:p>
      <text:p text:style-name="Text_20_body"><text:a xlink:type="simple" xlink:href="https://wiki.student.uni-goettingen.de/support/scannen/supercoolscan_benutzerhandbuch.pdf" text:style-name="Internet_20_link" text:visited-style-name="Visited_20_Internet_20_Link">Handbuch NIKON SUPERCOOLSCAN 5000</text:a> (deutsch)<text:line-break/>
<text:a xlink:type="simple" xlink:href="https://wiki.student.uni-goettingen.de/support/scannen/sf210.pdf" text:style-name="Internet_20_link" text:visited-style-name="Visited_20_Internet_20_Link">Anleitung für den Dia-Halterungszusatz SF-210</text:a> (englisch)<text:line-break/>
<text:a xlink:type="simple" xlink:href="https://wiki.student.uni-goettingen.de/support/scannen/ns4_manual_de.pdf" text:style-name="Internet_20_link" text:visited-style-name="Visited_20_Internet_20_Link">Handbuch Nikon Scan 4 Software</text:a> (deutsch)</text:p>
      <text:p text:style-name="Text_20_body"><text:a xlink:type="simple" xlink:href="tag&amp;#62; dia scanner nikon supercoolscan 5000 diascanner" text:style-name="Internet_20_link" text:visited-style-name="Visited_20_Internet_20_Link">tag&gt; dia scanner nikon supercoolscan 5000 diascann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4::57:25</meta:creation-date>
    <dc:creator>Generated</dc:creator>
    <dc:date>2025-05-10T04::57:25</dc:date>
    <dc:language>en-US</dc:language>
    <meta:editing-cycles>1</meta:editing-cycles>
    <meta:editing-duration>PT0S</meta:editing-duration>
    <dc:title>support:scannen:diascanner_lrcsub</dc:title>
  </office:meta>
</office:document-meta>
</file>