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"/><text:bookmark-start text:name="__RefHeading___studit_rechnerstandorte_1"/><text:bookmark-start text:name="studit_rechnerstandorte"/>studIT Rechnerstandorte<text:bookmark-end text:name="__RefHeading___studit_rechnerstandorte_1"/><text:bookmark-end text:name="studit_rechnerstandorte"/></text:h>
      <text:p text:style-name="Text_20_body">An den folgenden Standorte befinden sich PCs der studIT. Auch andere Einrichtungen bieten Rechner für Studierende, die aber teilweise nur von Studierenden bestimmter Fakultäten genutzt werden können. Unter <text:a xlink:type="simple" xlink:href="http://lageplan.uni-goettingen.de" text:style-name="Internet_20_link" text:visited-style-name="Visited_20_Internet_20_Link">http://lageplan.uni-goettingen.de</text:a> ist die Rechner- und Druckerinfrastruktur eingetragen.
Um dies zu sehen, muss im oberen Menü (POI-Auswahl) der Punkt „IT-Infrastruktur“ ausgewählt werden!</text:p>
      <text:p text:style-name="Text_20_body">Über einen Klick auf das POI-Icon hinter dem Standort wird der betreffende Raum direkt im Lageplan der Universität angezeig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8::04:01</meta:creation-date>
    <dc:creator>Generated</dc:creator>
    <dc:date>2026-07-05T08::04:01</dc:date>
    <dc:language>en-US</dc:language>
    <meta:editing-cycles>1</meta:editing-cycles>
    <meta:editing-duration>PT0S</meta:editing-duration>
    <dc:title>support:rechnerstandorte:standorte</dc:title>
  </office:meta>
</office:document-meta>
</file>