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lehrstuhlbibliothek_muench"/><text:bookmark-start text:name="__RefHeading___rechnerstandort_lehrstuhlbibliothek_muench_1"/><text:bookmark-start text:name="rechnerstandort_lehrstuhlbibliothek_muench"/>Rechnerstandort Lehrstuhlbibliothek Münch<text:bookmark-end text:name="__RefHeading___rechnerstandort_lehrstuhlbibliothek_muench_1"/><text:bookmark-end text:name="rechnerstandort_lehrstuhlbibliothek_muen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1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wiki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. d. Göttinger Sieben 6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1.174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5360_1_1.OG_1.174"><draw:frame draw:style-name="media" draw:name="0" text:anchor-type="as-char" draw:z-index="0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wiki.studen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06::11:17</meta:creation-date>
    <dc:creator>Generated</dc:creator>
    <dc:date>2025-06-23T06::11:17</dc:date>
    <dc:language>en-US</dc:language>
    <meta:editing-cycles>1</meta:editing-cycles>
    <meta:editing-duration>PT0S</meta:editing-duration>
    <dc:title>support:rechnerstandorte:standorte:lehrstuhlbibliothek_muench</dc:title>
  </office:meta>
</office:document-meta>
</file>