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rchaologie"/><text:bookmark-start text:name="__RefHeading___archaologie_1"/><text:bookmark-start text:name="archaologie"/>archaologie<text:bookmark-end text:name="__RefHeading___archaologie_1"/><text:bookmark-end text:name="archa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ste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3.03.2019 09:5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00:31</meta:creation-date>
    <dc:creator>Generated</dc:creator>
    <dc:date>2025-06-06T17::00:31</dc:date>
    <dc:language>en-US</dc:language>
    <meta:editing-cycles>1</meta:editing-cycles>
    <meta:editing-duration>PT0S</meta:editing-duration>
    <dc:title>support:rechnerstandorte:standorte:archaologie</dc:title>
  </office:meta>
</office:document-meta>
</file>