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zur Zeit eine <text:a xlink:type="simple" xlink:href="https://wiki.student.uni-goettingen.de/support/software/corel" text:style-name="Internet_20_link" text:visited-style-name="Visited_20_Internet_20_Link">Corel Campus Lizenz</text:a> (über die Lizenzänderungen bei Adobe haben wir im April 2019 informiert). An manchen PCs kannst Du auch Scannen und findest entsprechende Software dazu auf dem Arbeitsplatz. Leider sind Lizenzen oft sehr kostspielig und werden aus SQM-Mitteln und teils in Kooperation mit der jeweiligen Einrichtung beschafft. Darum sind manche wenig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wiki.student.uni-goettingen.de/support/rechnerstandorte/lrcs/sub" text:style-name="Internet_20_link" text:visited-style-name="Visited_20_Internet_20_Link">LRC SUB</text:a>: <text:span text:style-name="Strong_20_Emphasis">SPSS Netzwerklizenz (max 50 gleichzeitige User), Blindenarbeitsplatz,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wiki.student.uni-goettingen.de/support/rechnerstandorte/lrcs/med" text:style-name="Internet_20_link" text:visited-style-name="Visited_20_Internet_20_Link">LRC MED</text:a>: <text:span text:style-name="Strong_20_Emphasis">Multifunktionsdrucker, Videoschnittsoftware, SPSS (max 50 gleichzeitige User) </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wiki.student.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wiki.student.uni-goettingen.de/support/rechnerstandorte/standorte/englische_philologie" text:style-name="Internet_20_link" text:visited-style-name="Visited_20_Internet_20_Link">Englische Philologie</text:a>: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wiki.student.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wiki.student.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wiki.student.uni-goettingen.de/support/rechnerstandorte/software" text:style-name="Internet_20_link" text:visited-style-name="Visited_20_Internet_20_Link">Standardsoftware von studIT</text:a></text:p></table:table-cell></table:table-row></table:table></draw:text-box></draw:frame></text:p>
      <text:p text:style-name="Text_20_body"><text:a xlink:type="simple" xlink:href="tag&amp;#62; &amp;#34;studIT Sondersoftware&amp;#34; Sondersoftware von studIT Standorten" text:style-name="Internet_20_link" text:visited-style-name="Visited_20_Internet_20_Link">tag&gt; "studIT Sondersoftware" Sondersoftware von studIT Stando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2::59:16</meta:creation-date>
    <dc:creator>Generated</dc:creator>
    <dc:date>2026-07-30T12::59:16</dc:date>
    <dc:language>en-US</dc:language>
    <meta:editing-cycles>1</meta:editing-cycles>
    <meta:editing-duration>PT0S</meta:editing-duration>
    <dc:title>support:rechnerstandorte:sondersoftware</dc:title>
  </office:meta>
</office:document-meta>
</file>