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ftware:andere"/><text:bookmark-start text:name="__RefHeading___andere_1"/><text:bookmark-start text:name="andere"/>Andere<text:bookmark-end text:name="__RefHeading___andere_1"/><text:bookmark-end text:name="ande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Klick auf den Link am Ende der Beschreibung gelangst du auf die entsprechende Programmseite, zum Beispiel im Web-Angebot von KDE.org. Falls verfügbar, wurden Links auf deutsche Seiten gewählt.</text:p></table:table-cell></table:table-row></table:table></draw:text-box></draw:frame></text:p>
      <text:h text:style-name="Heading_20_2" text:outline-level="2"><text:bookmark-start text:name="__RefHeading___kedit_2"/><text:bookmark-start text:name="kedit"/>KEdit<text:bookmark-end text:name="__RefHeading___kedit_2"/><text:bookmark-end text:name="kedit"/></text:h>
      <text:p text:style-name="Text_20_body">Ein einfacher Texteditor. Geeignet zur Bearbeitung von Quelltexten von Programmen und Systemdateien. Integrales Programm von KDE.</text:p>
      <text:h text:style-name="Heading_20_2" text:outline-level="2"><text:bookmark-start text:name="__RefHeading___studit_hilfeseiten_3"/><text:bookmark-start text:name="studit_hilfeseiten"/>studIT Hilfeseiten<text:bookmark-end text:name="__RefHeading___studit_hilfeseiten_3"/><text:bookmark-end text:name="studit_hilfeseiten"/></text:h>
      <text:p text:style-name="Text_20_body">Ein direkter Link zu unserem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1T12::56:36</meta:creation-date>
    <dc:creator>Generated</dc:creator>
    <dc:date>2025-04-21T12::56:36</dc:date>
    <dc:language>en-US</dc:language>
    <meta:editing-cycles>1</meta:editing-cycles>
    <meta:editing-duration>PT0S</meta:editing-duration>
    <dc:title>support:rechnerstandorte:software:andere</dc:title>
  </office:meta>
</office:document-meta>
</file>