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corel"/><text:bookmark-start text:name="__RefHeading___corel_1"/><text:bookmark-start text:name="corel"/>corel<text:bookmark-end text:name="__RefHeading___corel_1"/><text:bookmark-end text:name="cor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cholz2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9.04.2019 14:4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05::47:41</meta:creation-date>
    <dc:creator>Generated</dc:creator>
    <dc:date>2024-05-08T05::47:41</dc:date>
    <dc:language>en-US</dc:language>
    <meta:editing-cycles>1</meta:editing-cycles>
    <meta:editing-duration>PT0S</meta:editing-duration>
    <dc:title>support:rechnerstandorte:corel</dc:title>
  </office:meta>
</office:document-meta>
</file>