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notebooks"/><text:bookmark-start text:name="__RefHeading___notebooks_1"/><text:bookmark-start text:name="notebooks"/>Notebooks<text:bookmark-end text:name="__RefHeading___notebooks_1"/><text:bookmark-end text:name="notebooks"/></text:h>
      <text:h text:style-name="Heading_20_2" text:outline-level="2"><text:bookmark-start text:name="__RefHeading___notebookausleihe_2"/><text:bookmark-start text:name="notebookausleihe"/>Notebookausleihe<text:bookmark-end text:name="__RefHeading___notebookausleihe_2"/><text:bookmark-end text:name="notebookausleihe"/></text:h>
      <text:p text:style-name="Text_20_body">Studierende der Universität Göttingen können für Studiumzwecke Notbooks mieten. Die Notebooks können in der Chipkartenstelle im ZHG ausgeliehen werden, solange noch Notebooks vorrätig sind. Die Mietbebühr für eine Woche beträgt 10 Euro, maximal kann ein Notebook für vier Wochen gemietet werden. </text:p>
      <text:p text:style-name="Text_20_body">Es dürfen nur Studierende der Universität Göttingen und nicht Studierende von anderen Hochschulen, Notebooks mieten. Diese sind aus Studienbeträgen finanziert. Auf den Notebooks ist ein Datenschredder vorhanden. </text:p>
      <text:p text:style-name="Text_20_body">Des Weiteren dürfen nicht mehr als ein Notebook gleichzeitig gemietet werden.</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anziska Nagel </text:p>
          </table:table-cell>
        </table:table-row>
        <table:table-row>
          <table:table-cell office:value-type="string" table:style-name="tableheader">
            <text:p text:style-name="Table_20_Heading"> erstellt am </text:p>
          </table:table-cell>
          <table:table-cell office:value-type="string" table:style-name="tablecell">
            <text:p text:style-name="tablealignleft"> 09.12.2010 17:0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4::33:05</meta:creation-date>
    <dc:creator>Generated</dc:creator>
    <dc:date>2026-07-19T04::33:05</dc:date>
    <dc:language>en-US</dc:language>
    <meta:editing-cycles>1</meta:editing-cycles>
    <meta:editing-duration>PT0S</meta:editing-duration>
    <dc:title>support:notebooks</dc:title>
  </office:meta>
</office:document-meta>
</file>