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"/><text:bookmark-start text:name="__RefHeading___notebooks_1"/><text:bookmark-start text:name="notebooks"/>Notebooks<text:bookmark-end text:name="__RefHeading___notebooks_1"/><text:bookmark-end text:name="notebooks"/></text:h>
      <text:h text:style-name="Heading_20_2" text:outline-level="2"><text:bookmark-start text:name="__RefHeading___notebookausleihe_2"/><text:bookmark-start text:name="notebookausleihe"/>Notebookausleihe<text:bookmark-end text:name="__RefHeading___notebookausleihe_2"/><text:bookmark-end text:name="notebookauslei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anziska Nag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7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44:29</meta:creation-date>
    <dc:creator>Generated</dc:creator>
    <dc:date>2025-04-30T12::44:29</dc:date>
    <dc:language>en-US</dc:language>
    <meta:editing-cycles>1</meta:editing-cycles>
    <meta:editing-duration>PT0S</meta:editing-duration>
    <dc:title>support:notebooks</dc:title>
  </office:meta>
</office:document-meta>
</file>