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:notebooknetz"/><text:bookmark-start text:name="__RefHeading___kabelgebundenes_notebooknetz_1"/><text:bookmark-start text:name="kabelgebundenes_notebooknetz"/>Kabelgebundenes Notebooknetz<text:bookmark-end text:name="__RefHeading___kabelgebundenes_notebooknetz_1"/><text:bookmark-end text:name="kabelgebundenes_notebooknetz"/></text:h>
      <text:p text:style-name="Text_20_body">An den unten genannten Standorten besteht die Möglichkeit, das eigene Notebook mit einem eigenen Netzwerkkabel (ungekreuzt) angeschlossen werden kann. Nach Anschluss an eine entsprechende Netzwerkdose bekommt das Notebook automatisch eine IP-Adresse zugewiesen.<text:line-break/>
 Zur Herstellung einer Internetverbindung muss der <text:a xlink:type="simple" xlink:href="https://wiki.student.uni-goettingen.de/support/wlan/vpn_client" text:style-name="Internet_20_link" text:visited-style-name="Visited_20_Internet_20_Link">VPN-Client</text:a> von Cisco gestartet und das Verbindungsprofil <text:span text:style-name="Strong_20_Emphasis">“notebooknetz_studierende_(intern)“</text:span> aufgerufen werden. Anschließend erfolgt die Eingabe von Benutzername und Passwort des studIT-Accounts.
Der VPN-Client kann unter <text:a xlink:type="simple" xlink:href="http://www.goemobile.de" text:style-name="Internet_20_link" text:visited-style-name="Visited_20_Internet_20_Link">http://www.goemobile.de</text:a> heruntergeladen werden. 
Wer den VPN-Client bereits auf seinem Computer installiert hat und lediglich das Profil für das kabelgebundene Notebooknetz installieren möchte, der kann dieses Profil <text:a xlink:type="simple" xlink:href="http://www.uni-goettingen.de/de/document/download/6b77002de6d425169e44f7725bfc9a91.pcf/notebooknetz_studierende_(intern).pcf" text:style-name="Internet_20_link" text:visited-style-name="Visited_20_Internet_20_Link">hier</text:a> herunterladen .</text:p>
      <text:p text:style-name="Text_20_body">Bei Fragen zur Installation hilft unsere Notebook-Beratung weiter.</text:p>
      <text:p text:style-name="Text_20_body">Notebookanschlüsse sind an folgenden Standorten zu finden:</text:p>
      <text:list text:style-name="List_20_1" text:continue-numbering="false">
        <text:list-item>
          <text:p text:style-name="List_20_1_Content_First"> SUB (Erdgeschoss)</text:p>
        </text:list-item>
        <text:list-item>
          <text:p text:style-name="List_20_1_Content"> ZHG 1. OG </text:p>
        </text:list-item>
        <text:list-item>
          <text:p text:style-name="List_20_1_Content"> Bibliothek des Theologicums </text:p>
        </text:list-item>
        <text:list-item>
          <text:p text:style-name="List_20_1_Content_Last"> Bibliothek des Sozio-Oeconomicums (funktionierende Netzwerkdosens sind mit einem N gekennzeichnet)</text:p>
        </text:list-item>
      </text:list>
      <text:p text:style-name="Text_20_body">Weitere Plätze und Erweiterung der Kapazitäten sind in Arbeit. </text:p>
      <text:p text:style-name="Text_20_body"><text:a xlink:type="simple" xlink:href="tag&amp;#62;notebook kabel internet laptop" text:style-name="Internet_20_link" text:visited-style-name="Visited_20_Internet_20_Link">tag&gt;notebook kabel internet lap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15:17</meta:creation-date>
    <dc:creator>Generated</dc:creator>
    <dc:date>2025-06-16T03::15:17</dc:date>
    <dc:language>en-US</dc:language>
    <meta:editing-cycles>1</meta:editing-cycles>
    <meta:editing-duration>PT0S</meta:editing-duration>
    <dc:title>support:notebooks:notebooknetz</dc:title>
  </office:meta>
</office:document-meta>
</file>