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reservierungspunkte"/><text:bookmark-start text:name="__RefHeading___reservierungspunkte_1"/><text:bookmark-start text:name="reservierungspunkte"/>Reservierungspunkte<text:bookmark-end text:name="__RefHeading___reservierungspunkte_1"/><text:bookmark-end text:name="reservierungspunkte"/></text:h>
      <text:p text:style-name="Text_20_body">Für die Nutzung der Räume und Schließfächer im LSG und der SUB Zentralbibliothek werden Reservierungspunkte vergeben. Sie werden nicht von einem Konto abgezogen sondern addieren sich bei Nutzung der Räume immer weiter auf. Bestimmte Punktanzahlen haben Konsequenzen was die Verfügbarkeit der Voraussreservierung betrifft.</text:p>
      <text:p text:style-name="Text_20_body"><text:span text:style-name="Strong_20_Emphasis">Einfach ausgedrückt:</text:span></text:p>
      <text:list text:style-name="List_20_1" text:continue-numbering="false">
        <text:list-item>
          <text:p text:style-name="List_20_1_Content_First"> Je größer ein Raum, desto mehr Punkte fallen dafür an.</text:p>
        </text:list-item>
        <text:list-item>
          <text:p text:style-name="List_20_1_Content"> Je länger ein Raum genutzt wird, desto mehr Punkte fallen dafür an.  </text:p>
        </text:list-item>
        <text:list-item>
          <text:p text:style-name="List_20_1_Content"> Je weniger Reservierungspunkte bisher verbraucht wurden, desto weiter im Voraus kann man Räume reservieren. Bei vielen angesammelten Reservierungspunkten (d.h. häufiger Nutzung), kann man Räume nur kurzfristig reservieren.</text:p>
        </text:list-item>
        <text:list-item>
          <text:p text:style-name="List_20_1_Content"> Je später ein reservierter Raum wieder storniert wird, desto weniger Reservierungspunkte werden erstattet.</text:p>
        </text:list-item>
        <text:list-item>
          <text:p text:style-name="List_20_1_Content_Last"> 40 Tage nach der Nutzung verfallen die Reservierungspunkte für eine bestimmte Nutzung wieder.</text:p>
        </text:list-item>
      </text:list>
      <text:p text:style-name="Text_20_body">Über das Reservierungssystem  im eCampus siehst du jederzeit, wie viele Reservierungspunkte du bereits gesammelt hast und wie viele Punkte bei deiner aktuell eingestellten Reservierung angerechnet werden. Solltest du mit mehreren KommilitonInnen einen Raum teilen wollen, so könnt ihr euch auch die Reservierungspunkte dafür teilen!</text:p>
      <text:h text:style-name="Heading_20_2" text:outline-level="2"><text:bookmark-start text:name="__RefHeading___reservierungspunkte_fuer_raumtypen_2"/><text:bookmark-start text:name="reservierungspunkte_fuer_raumtypen"/>Reservierungspunkte für Raumtypen<text:bookmark-end text:name="__RefHeading___reservierungspunkte_fuer_raumtypen_2"/><text:bookmark-end text:name="reservierungspunkte_fuer_raumtypen"/></text:h>
      <table:table table:style-name="Table">
        <table:table-column/>
        <table:table-column/>
        <table:table-row>
          <table:table-cell office:value-type="string" table:style-name="tablecell">
            <text:p text:style-name="tablealignleft"> <text:span text:style-name="Strong_20_Emphasis">Raumtyp</text:span>                                               </text:p>
          </table:table-cell>
          <table:table-cell office:value-type="string" table:style-name="tablecell">
            <text:p text:style-name="tablealignleft"> <text:span text:style-name="Strong_20_Emphasis">Reservierungspunkte pro Stunde</text:span>  </text:p>
          </table:table-cell>
        </table:table-row>
        <table:table-row>
          <table:table-cell office:value-type="string" table:style-name="tablecell">
            <text:p text:style-name="tablealignleft"> Lernbox                                                   </text:p>
          </table:table-cell>
          <table:table-cell office:value-type="string" table:style-name="tablecell">
            <text:p text:style-name="tablealignleft"> 0,5                                 </text:p>
          </table:table-cell>
        </table:table-row>
        <table:table-row>
          <table:table-cell office:value-type="string" table:style-name="tablecell">
            <text:p text:style-name="tablealignleft"> 1er-Arbeitsraum                                           </text:p>
          </table:table-cell>
          <table:table-cell office:value-type="string" table:style-name="tablecell">
            <text:p text:style-name="tablealignleft"> 1                                   </text:p>
          </table:table-cell>
        </table:table-row>
        <table:table-row>
          <table:table-cell office:value-type="string" table:style-name="tablecell">
            <text:p text:style-name="tablealignleft"> 2er-Arbeitsraum für mobilitätseingeschränkte Studierende  </text:p>
          </table:table-cell>
          <table:table-cell office:value-type="string" table:style-name="tablecell">
            <text:p text:style-name="tablealignleft"> 1                                   </text:p>
          </table:table-cell>
        </table:table-row>
        <table:table-row>
          <table:table-cell office:value-type="string" table:style-name="tablecell">
            <text:p text:style-name="tablealignleft"> 2er-Arbeitsraum                                           </text:p>
          </table:table-cell>
          <table:table-cell office:value-type="string" table:style-name="tablecell">
            <text:p text:style-name="tablealignleft"> 1,5                                 </text:p>
          </table:table-cell>
        </table:table-row>
        <table:table-row>
          <table:table-cell office:value-type="string" table:style-name="tablecell">
            <text:p text:style-name="tablealignleft"> 4er-Arbeitsraum                                           </text:p>
          </table:table-cell>
          <table:table-cell office:value-type="string" table:style-name="tablecell">
            <text:p text:style-name="tablealignleft"> 2                                   </text:p>
          </table:table-cell>
        </table:table-row>
        <table:table-row>
          <table:table-cell office:value-type="string" table:style-name="tablecell">
            <text:p text:style-name="tablealignleft"> 6er-Arbeitsraum                                           </text:p>
          </table:table-cell>
          <table:table-cell office:value-type="string" table:style-name="tablecell">
            <text:p text:style-name="tablealignleft"> 3                                   </text:p>
          </table:table-cell>
        </table:table-row>
        <table:table-row>
          <table:table-cell office:value-type="string" table:style-name="tablecell">
            <text:p text:style-name="tablealignleft"> 8er-Arbeitsraum                                           </text:p>
          </table:table-cell>
          <table:table-cell office:value-type="string" table:style-name="tablecell">
            <text:p text:style-name="tablealignleft"> 4                                   </text:p>
          </table:table-cell>
        </table:table-row>
        <table:table-row>
          <table:table-cell office:value-type="string" table:style-name="tablecell">
            <text:p text:style-name="tablealignleft"> 10er-Arbeitsraum                                          </text:p>
          </table:table-cell>
          <table:table-cell office:value-type="string" table:style-name="tablecell">
            <text:p text:style-name="tablealignleft"> 5                                   </text:p>
          </table:table-cell>
        </table:table-row>
        <table:table-row>
          <table:table-cell office:value-type="string" table:style-name="tablecell">
            <text:p text:style-name="tablealignleft"> 12er-Arbeitsraum                                          </text:p>
          </table:table-cell>
          <table:table-cell office:value-type="string" table:style-name="tablecell">
            <text:p text:style-name="tablealignleft"> 6                                   </text:p>
          </table:table-cell>
        </table:table-row>
        <table:table-row>
          <table:table-cell office:value-type="string" table:style-name="tablecell">
            <text:p text:style-name="tablealignleft"> Großgruppenraum                                           </text:p>
          </table:table-cell>
          <table:table-cell office:value-type="string" table:style-name="tablecell">
            <text:p text:style-name="tablealignleft"> 10                                  </text:p>
          </table:table-cell>
        </table:table-row>
      </table:table>
      <text:h text:style-name="Heading_20_2" text:outline-level="2"><text:bookmark-start text:name="__RefHeading___schliessfach_3"/><text:bookmark-start text:name="schliessfach"/>Schließfach<text:bookmark-end text:name="__RefHeading___schliessfach_3"/><text:bookmark-end text:name="schliessfach"/></text:h>
      <table:table table:style-name="Table">
        <table:table-column/>
        <table:table-column/>
        <table:table-row>
          <table:table-cell office:value-type="string" table:style-name="tablecell">
            <text:p text:style-name="tablealignleft">Schließfach</text:p>
          </table:table-cell>
          <table:table-cell office:value-type="string" table:style-name="tablecell">
            <text:p text:style-name="tablealignleft">1 Reservierungspunkt pro Tag</text:p>
          </table:table-cell>
        </table:table-row>
      </table:table>
      <text:h text:style-name="Heading_20_2" text:outline-level="2"><text:bookmark-start text:name="__RefHeading___stornierungen_4"/><text:bookmark-start text:name="stornierungen"/>Stornierungen<text:bookmark-end text:name="__RefHeading___stornierungen_4"/><text:bookmark-end text:name="stornierungen"/></text:h>
      <text:p text:style-name="Text_20_body">Bei Stornierung eines Raumes bzw. Schließfaches werden Reservierungspunkte gelöscht. Die Anzahl der gelöschten Punkte ist vom Zeitpunkt vor dem Reservierungstermin abhängig. </text:p>
      <table:table table:style-name="Table">
        <table:table-column/>
        <table:table-column/>
        <table:table-row>
          <table:table-cell office:value-type="string" table:style-name="tablecell">
            <text:p text:style-name="tablealignleft"> <text:span text:style-name="Strong_20_Emphasis">Stornierungszeitpunkt</text:span>                                                           </text:p>
          </table:table-cell>
          <table:table-cell office:value-type="string" table:style-name="tablecell">
            <text:p text:style-name="tablealignright">  <text:span text:style-name="Strong_20_Emphasis">Löschung Reservierungspunkte zu…</text:span> </text:p>
          </table:table-cell>
        </table:table-row>
        <table:table-row>
          <table:table-cell office:value-type="string" table:style-name="tablecell">
            <text:p text:style-name="tablealignleft"> mehr als 168 Stunden (7 Tage) vor Reservierungstermin                               </text:p>
          </table:table-cell>
          <table:table-cell office:value-type="string" table:style-name="tablecell">
            <text:p text:style-name="tablealignright">                             100 % </text:p>
          </table:table-cell>
        </table:table-row>
        <table:table-row>
          <table:table-cell office:value-type="string" table:style-name="tablecell">
            <text:p text:style-name="tablealignleft"> 168 Stunden bis 24 Stunden vor Reservierungstermin                                  </text:p>
          </table:table-cell>
          <table:table-cell office:value-type="string" table:style-name="tablecell">
            <text:p text:style-name="tablealignright">                              75 % </text:p>
          </table:table-cell>
        </table:table-row>
        <table:table-row>
          <table:table-cell office:value-type="string" table:style-name="tablecell">
            <text:p text:style-name="tablealignleft"> weniger als 24 Stunden vor Reservierungstermin oder während des belegten Zeitraums  </text:p>
          </table:table-cell>
          <table:table-cell office:value-type="string" table:style-name="tablecell">
            <text:p text:style-name="tablealignright">                              50 % </text:p>
          </table:table-cell>
        </table:table-row>
      </table:table>
      <text:p text:style-name="Text_20_body">Wenn du dich schon vor dem Ende der reservierten Nutzungszeit aus deinem Raum abmeldest, werden dennoch anteilig (50%) die Punkte angerechnet!</text:p>
      <text:p text:style-name="Text_20_body">Reservierungen können verändert werden. Mindestens die ursprünglich angefallenen Reservierungspunkte bleiben dabei erhalten, z.B. wenn der bearbeitete Buchungszeitraum kürzer wird. Bei einer Erweiterung der Buchungszeit kommen entsprechend weitere Reservierungspunkte hinzu. Hinweis: Wenn sich bei der Änderung die Nutzungszeit deutlich verkürzt, kann es u.U. günstiger sein, die Buchung komplett zu stornieren und eine neue Reservierung zu erstellen.</text:p>
      <text:h text:style-name="Heading_20_2" text:outline-level="2"><text:bookmark-start text:name="__RefHeading___grenzwerte_der_reservierung_5"/><text:bookmark-start text:name="grenzwerte_der_reservierung"/>Grenzwerte der Reservierung<text:bookmark-end text:name="__RefHeading___grenzwerte_der_reservierung_5"/><text:bookmark-end text:name="grenzwerte_der_reservierung"/></text:h>
      <text:p text:style-name="Text_20_body">Eine Reservierung von Räumen bzw. Schließfächern ist in einem Zeitraum von bis zu 120 Tagen im Voraus abhängig vom Stand des Reservierungspunktekontos möglich. Es gelten folgende Grenzwerte.</text:p>
      <table:table table:style-name="Table">
        <table:table-column/>
        <table:table-column/>
        <table:table-row>
          <table:table-cell office:value-type="string" table:style-name="tablecell">
            <text:p text:style-name="tablealignleft"> <text:span text:style-name="Strong_20_Emphasis">Reservierungspunkte</text:span>  </text:p>
          </table:table-cell>
          <table:table-cell office:value-type="string" table:style-name="tablecell">
            <text:p text:style-name="tablealignright">  <text:span text:style-name="Strong_20_Emphasis">Maximaler Reservierungszeitraum</text:span> </text:p>
          </table:table-cell>
        </table:table-row>
        <table:table-row>
          <table:table-cell office:value-type="string" table:style-name="tablecell">
            <text:p text:style-name="tablealignleft"> weniger als 100      </text:p>
          </table:table-cell>
          <table:table-cell office:value-type="string" table:style-name="tablecell">
            <text:p text:style-name="tablealignright">                              120 Tage </text:p>
          </table:table-cell>
        </table:table-row>
        <table:table-row>
          <table:table-cell office:value-type="string" table:style-name="tablecell">
            <text:p text:style-name="tablealignleft"> mehr als 100         </text:p>
          </table:table-cell>
          <table:table-cell office:value-type="string" table:style-name="tablecell">
            <text:p text:style-name="tablealignright">                        7 Tage </text:p>
          </table:table-cell>
        </table:table-row>
        <table:table-row>
          <table:table-cell office:value-type="string" table:style-name="tablecell">
            <text:p text:style-name="tablealignleft"> mehr als 200         </text:p>
          </table:table-cell>
          <table:table-cell office:value-type="string" table:style-name="tablecell">
            <text:p text:style-name="tablealignright">                                2 Tage </text:p>
          </table:table-cell>
        </table:table-row>
        <table:table-row>
          <table:table-cell office:value-type="string" table:style-name="tablecell">
            <text:p text:style-name="tablealignleft"> mehr als 400         </text:p>
          </table:table-cell>
          <table:table-cell office:value-type="string" table:style-name="tablecell">
            <text:p text:style-name="tablealignright">            0 Tage (nur aktueller Ta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0::31:17</meta:creation-date>
    <dc:creator>Generated</dc:creator>
    <dc:date>2026-07-01T10::31:17</dc:date>
    <dc:language>en-US</dc:language>
    <meta:editing-cycles>1</meta:editing-cycles>
    <meta:editing-duration>PT0S</meta:editing-duration>
    <dc:title>support:lsg:reservierungspunkte</dc:title>
  </office:meta>
</office:document-meta>
</file>