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reservierungspunkte-system_1"/><text:bookmark-start text:name="reservierungspunkte-system"/>Reservierungspunkte-System<text:bookmark-end text:name="__RefHeading___reservierungspunkte-system_1"/><text:bookmark-end text:name="reservierungspunkte-system"/></text:h>
      <text:p text:style-name="Text_20_body">Die Nutzung der Räume im LSG „kostet“ dich Reservierungspunkte. Dieses System soll dafür sorgen, die Ressourcen des LSG möglichst fair unter den Studierenden vergeben zu können. Eine genaue Auflistung des <text:a xlink:type="simple" xlink:href="#support:lsg:belegungspunkte" text:style-name="Local_20_link" text:visited-style-name="Visited_20_Local_20_Link">Reservierungspunkte-Systems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Reservierungspunkte müssen dafür eingesetzt werden.</text:p>
        </text:list-item>
        <text:list-item>
          <text:p text:style-name="List_20_1_Content"> Je länger ein Raum genutzt wird, desto mehr Punkte müssen eingesetzt werden.</text:p>
        </text:list-item>
        <text:list-item>
          <text:p text:style-name="List_20_1_Content"> Je später ein reservierter Raum wieder storniert wird, desto weniger Reservierungspunkte werden erstattet.</text:p>
        </text:list-item>
        <text:list-item>
          <text:p text:style-name="List_20_1_Content"> Je weniger Reservierungspunkte bisher verbraucht wurden, desto weiter im Voraus kann man Räume reservieren. Bei vielen verbrauchten Reservierungspunkten (d.h. häufiger Nutzung), kann man Räume nur kurzfristig reservieren.</text:p>
        </text:list-item>
        <text:list-item>
          <text:p text:style-name="List_20_1_Content_Last"> 40 Tage nach der Nutzung verfallen die Reservierungspunkte für einen genutzten Raum wieder.</text:p>
        </text:list-item>
      </text:list>
      <text:p text:style-name="Text_20_body">Über die Reservierungssoftware des LSG im eCampus siehst du jederzeit, wie viele Reservierungspunkte du bereits gesammelt hast und was dich deine aktuell eingestellte Reservierung an Reservierungspunkten „kosten“ würde. Solltest du mit mehreren Kommilitonen einen Raum teilen wollen, so könnt ihr euch auch die Belegungspunkte dafür teilen!</text:p>
      <text:p text:style-name="Text_20_body">Die Nutzungsordnung des LSG bestimmt das System der Reservierungspunkte. Hier findet ihr eine Übersicht, wie viele Punkte die Raumnutzung im LSG „kostet“:</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stornierungskosten_4"/><text:bookmark-start text:name="stornierungskosten"/>Stornierungskosten<text:bookmark-end text:name="__RefHeading___stornierungskosten_4"/><text:bookmark-end text:name="stornierungskosten"/></text:h>
      <text:p text:style-name="Text_20_body">Bei Stornierung eines Raumes bzw. Schließfaches werden abhängig vom Zeitpunkt Reservierungspunkte vom Reservierungskonto der Nutzerin oder des Nutzers gemäß der nachfolgenden Tabelle gelöscht. Für stornierte Takte einer laufenden Reservierung durch Stornierung oder Abmeldung vor Ende der Reservierungszeit werden ebenfalls anteilig Reservierungspunkte gelöscht.</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Sofern durch das Bearbeiten einer Reservierung eine Stornierung erfolgt, gilt: 
Wird durch das Bearbeiten der Reservierung der Tag, für den die Reservierung erfolgt, nicht geändert, werden die Reservierungspunkte für die ursprüngliche Reservierung vollständig gelöscht, sofern diese nicht höher sind als die Reservierungspunkte für die geänderte Reservierung. Übersteigen die Reservierungspunkte für die ursprüngliche Reservierung die Reservierungspunkte für die bearbeitete Reservierung, wird die Differenz nur anteilig gemäß obenstehender Tabelle gelöscht.</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aumkategori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46:33</meta:creation-date>
    <dc:creator>Generated</dc:creator>
    <dc:date>2025-06-16T18::46:33</dc:date>
    <dc:language>en-US</dc:language>
    <meta:editing-cycles>1</meta:editing-cycles>
    <meta:editing-duration>PT0S</meta:editing-duration>
    <dc:title>support:lsg:belegungspunkte</dc:title>
  </office:meta>
</office:document-meta>
</file>