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belegungspunkte"/><text:bookmark-start text:name="__RefHeading___belegungspunkte-system_1"/><text:bookmark-start text:name="belegungspunkte-system"/>Belegungspunkte-System<text:bookmark-end text:name="__RefHeading___belegungspunkte-system_1"/><text:bookmark-end text:name="belegungspunkte-system"/></text:h>
      <text:p text:style-name="Text_20_body">Die Nutzungsordnung des LSG bestimmt das System der Belegungspunkte. Hier findet ihr eine Übersicht, wie viele Punkte die Raumnutzung im LSG „kostet“:</text:p>
      <text:h text:style-name="Heading_20_2" text:outline-level="2"><text:bookmark-start text:name="__RefHeading___belegungspunkte_fuer_raumtypen_2"/><text:bookmark-start text:name="belegungspunkte_fuer_raumtypen"/>Belegungspunkte für Raumtypen<text:bookmark-end text:name="__RefHeading___belegungspunkte_fuer_raumtypen_2"/><text:bookmark-end text:name="belegungspunkte_fuer_raumtypen"/></text:h>
      <table:table table:style-name="Table">
        <table:table-column/>
        <table:table-column/>
        <table:table-row>
          <table:table-cell office:value-type="string" table:style-name="tablecell">
            <text:p text:style-name="tablealignleft"><text:span text:style-name="Strong_20_Emphasis">Raumtyp</text:span></text:p>
          </table:table-cell>
          <table:table-cell office:value-type="string" table:style-name="tablecell">
            <text:p text:style-name="tablealignleft"><text:span text:style-name="Strong_20_Emphasis">Belegungspunkte</text:span></text:p>
          </table:table-cell>
        </table:table-row>
        <table:table-row>
          <table:table-cell office:value-type="string" table:style-name="tablecell">
            <text:p text:style-name="tablealignleft"> Lernbox                                                   </text:p>
          </table:table-cell>
          <table:table-cell office:value-type="string" table:style-name="tablecell">
            <text:p text:style-name="tablealignleft"> 0,8  </text:p>
          </table:table-cell>
        </table:table-row>
        <table:table-row>
          <table:table-cell office:value-type="string" table:style-name="tablecell">
            <text:p text:style-name="tablealignleft"> 1er-Arbeitsraum                                           </text:p>
          </table:table-cell>
          <table:table-cell office:value-type="string" table:style-name="tablecell">
            <text:p text:style-name="tablealignleft"> 1    </text:p>
          </table:table-cell>
        </table:table-row>
        <table:table-row>
          <table:table-cell office:value-type="string" table:style-name="tablecell">
            <text:p text:style-name="tablealignleft"> 2er-Arbeitsraum für mobilitätseingeschränkte Studierende  </text:p>
          </table:table-cell>
          <table:table-cell office:value-type="string" table:style-name="tablecell">
            <text:p text:style-name="tablealignleft"> 1    </text:p>
          </table:table-cell>
        </table:table-row>
        <table:table-row>
          <table:table-cell office:value-type="string" table:style-name="tablecell">
            <text:p text:style-name="tablealignleft"> 2er-Arbeitsraum                                           </text:p>
          </table:table-cell>
          <table:table-cell office:value-type="string" table:style-name="tablecell">
            <text:p text:style-name="tablealignleft"> 1,5  </text:p>
          </table:table-cell>
        </table:table-row>
        <table:table-row>
          <table:table-cell office:value-type="string" table:style-name="tablecell">
            <text:p text:style-name="tablealignleft"> 4er-Arbeitsraum                                           </text:p>
          </table:table-cell>
          <table:table-cell office:value-type="string" table:style-name="tablecell">
            <text:p text:style-name="tablealignleft"> 2    </text:p>
          </table:table-cell>
        </table:table-row>
        <table:table-row>
          <table:table-cell office:value-type="string" table:style-name="tablecell">
            <text:p text:style-name="tablealignleft"> 6er-Arbeitsraum                                           </text:p>
          </table:table-cell>
          <table:table-cell office:value-type="string" table:style-name="tablecell">
            <text:p text:style-name="tablealignleft"> 3    </text:p>
          </table:table-cell>
        </table:table-row>
        <table:table-row>
          <table:table-cell office:value-type="string" table:style-name="tablecell">
            <text:p text:style-name="tablealignleft"> 8er-Arbeitsraum                                           </text:p>
          </table:table-cell>
          <table:table-cell office:value-type="string" table:style-name="tablecell">
            <text:p text:style-name="tablealignleft"> 4    </text:p>
          </table:table-cell>
        </table:table-row>
        <table:table-row>
          <table:table-cell office:value-type="string" table:style-name="tablecell">
            <text:p text:style-name="tablealignleft"> 10er-Arbeitsraum                                          </text:p>
          </table:table-cell>
          <table:table-cell office:value-type="string" table:style-name="tablecell">
            <text:p text:style-name="tablealignleft"> 5    </text:p>
          </table:table-cell>
        </table:table-row>
        <table:table-row>
          <table:table-cell office:value-type="string" table:style-name="tablecell">
            <text:p text:style-name="tablealignleft"> 12er-Arbeitsraum                                          </text:p>
          </table:table-cell>
          <table:table-cell office:value-type="string" table:style-name="tablecell">
            <text:p text:style-name="tablealignleft"> 6    </text:p>
          </table:table-cell>
        </table:table-row>
        <table:table-row>
          <table:table-cell office:value-type="string" table:style-name="tablecell">
            <text:p text:style-name="tablealignleft"> Vortragsraum                                              </text:p>
          </table:table-cell>
          <table:table-cell office:value-type="string" table:style-name="tablecell">
            <text:p text:style-name="tablealignleft"> 10   </text:p>
          </table:table-cell>
        </table:table-row>
      </table:table>
      <text:h text:style-name="Heading_20_2" text:outline-level="2"><text:bookmark-start text:name="__RefHeading___schliessfach_3"/><text:bookmark-start text:name="schliessfach"/>Schließfach<text:bookmark-end text:name="__RefHeading___schliessfach_3"/><text:bookmark-end text:name="schliessfach"/></text:h>
      <table:table table:style-name="Table">
        <table:table-column/>
        <table:table-column/>
        <table:table-row>
          <table:table-cell office:value-type="string" table:style-name="tablecell">
            <text:p text:style-name="tablealignleft">Schließfach</text:p>
          </table:table-cell>
          <table:table-cell office:value-type="string" table:style-name="tablecell">
            <text:p text:style-name="tablealignleft">2 Belegungspunkte pro Tag</text:p>
          </table:table-cell>
        </table:table-row>
      </table:table>
      <text:h text:style-name="Heading_20_2" text:outline-level="2"><text:bookmark-start text:name="__RefHeading___freigabekosten_4"/><text:bookmark-start text:name="freigabekosten"/>Freigabekosten<text:bookmark-end text:name="__RefHeading___freigabekosten_4"/><text:bookmark-end text:name="freigabekosten"/></text:h>
      <text:p text:style-name="Text_20_body">Bei Freigabe eines Raumes bzw. Schließfaches werden abhängig vom Zeitpunkt Belegungspunkte vom Belegungskonto der Nutzerin oder des Nutzers gemäß der nachfolgenden Tabelle gelöscht. Für freigegebene Takte einer laufenden Belegung durch Stornierung oder Abmeldung vor Ende der Belegungszeit werden ebenfalls anteilig Belegungspunkte gelöscht.</text:p>
      <table:table table:style-name="Table">
        <table:table-column/>
        <table:table-column/>
        <table:table-row>
          <table:table-cell office:value-type="string" table:style-name="tablecell">
            <text:p text:style-name="tablealignleft"> <text:span text:style-name="Strong_20_Emphasis">Freigabezeitpunkt</text:span>                                                              </text:p>
          </table:table-cell>
          <table:table-cell office:value-type="string" table:style-name="tablecell">
            <text:p text:style-name="tablealignright">  <text:span text:style-name="Strong_20_Emphasis">Löschung Belegungspunkte zu…</text:span> </text:p>
          </table:table-cell>
        </table:table-row>
        <table:table-row>
          <table:table-cell office:value-type="string" table:style-name="tablecell">
            <text:p text:style-name="tablealignleft"> mehr als 168 Stunden (7 Tage) vor Reservierungstermin                              </text:p>
          </table:table-cell>
          <table:table-cell office:value-type="string" table:style-name="tablecell">
            <text:p text:style-name="tablealignright">                             100 % </text:p>
          </table:table-cell>
        </table:table-row>
        <table:table-row>
          <table:table-cell office:value-type="string" table:style-name="tablecell">
            <text:p text:style-name="tablealignleft"> 168 Stunden bis 24 Stunden vor Reservierungstermin                                 </text:p>
          </table:table-cell>
          <table:table-cell office:value-type="string" table:style-name="tablecell">
            <text:p text:style-name="tablealignright">                              75 % </text:p>
          </table:table-cell>
        </table:table-row>
        <table:table-row>
          <table:table-cell office:value-type="string" table:style-name="tablecell">
            <text:p text:style-name="tablealignleft"> weniger als 24 Stunden vor Reservierungsterminoder während des belegten Zeitraums  </text:p>
          </table:table-cell>
          <table:table-cell office:value-type="string" table:style-name="tablecell">
            <text:p text:style-name="tablealignright">                              50 % </text:p>
          </table:table-cell>
        </table:table-row>
      </table:table>
      <text:p text:style-name="Text_20_body">Sofern durch das Bearbeiten einer Belegung eine Freigabe erfolgt, gilt: 
Wird durch das Bearbeiten der Belegung der Tag, für den die Belegung erfolgt, nicht geändert, werden die Belegungspunkte für die ursprüngliche Belegung vollständig gelöscht, sofern diese nicht höher sind als die Belegungspunkte für die geänderte Belegung. Übersteigen die Bele-gungspunkte für die ursprüngliche Belegung die Belegungspunkte für die bearbeitete Belegung, wird die Differenz nur anteilig gemäß obenstehender Tabelle gelöscht.</text:p>
      <text:h text:style-name="Heading_20_2" text:outline-level="2"><text:bookmark-start text:name="__RefHeading___grenzwerte_der_vorausbuchung_5"/><text:bookmark-start text:name="grenzwerte_der_vorausbuchung"/>Grenzwerte der Vorausbuchung<text:bookmark-end text:name="__RefHeading___grenzwerte_der_vorausbuchung_5"/><text:bookmark-end text:name="grenzwerte_der_vorausbuchung"/></text:h>
      <text:p text:style-name="Text_20_body">Eine Belegung von Raumkategorien bzw. Schließfächern ist in einem Zeitraum von bis zu 120 Tagen im Voraus abhängig vom Stand des Belegungskontos möglich. Es gelten folgende Grenzwerte für den maximalen Vorausbuchungszeitraum:</text:p>
      <table:table table:style-name="Table">
        <table:table-column/>
        <table:table-column/>
        <table:table-row>
          <table:table-cell office:value-type="string" table:style-name="tablecell">
            <text:p text:style-name="tablealignleft"> <text:span text:style-name="Strong_20_Emphasis">Belegungspunkte</text:span>  </text:p>
          </table:table-cell>
          <table:table-cell office:value-type="string" table:style-name="tablecell">
            <text:p text:style-name="tablealignright">  <text:span text:style-name="Strong_20_Emphasis">Maximaler Vorausbuchungszeitraum</text:span> </text:p>
          </table:table-cell>
        </table:table-row>
        <table:table-row>
          <table:table-cell office:value-type="string" table:style-name="tablecell">
            <text:p text:style-name="tablealignleft"> weniger als 100      </text:p>
          </table:table-cell>
          <table:table-cell office:value-type="string" table:style-name="tablecell">
            <text:p text:style-name="tablealignright">                              120 Tage </text:p>
          </table:table-cell>
        </table:table-row>
        <table:table-row>
          <table:table-cell office:value-type="string" table:style-name="tablecell">
            <text:p text:style-name="tablealignleft"> mehr als 100         </text:p>
          </table:table-cell>
          <table:table-cell office:value-type="string" table:style-name="tablecell">
            <text:p text:style-name="tablealignright">                        8 Tage (168 h) </text:p>
          </table:table-cell>
        </table:table-row>
        <table:table-row>
          <table:table-cell office:value-type="string" table:style-name="tablecell">
            <text:p text:style-name="tablealignleft"> mehr als 200         </text:p>
          </table:table-cell>
          <table:table-cell office:value-type="string" table:style-name="tablecell">
            <text:p text:style-name="tablealignright">                                  24 h </text:p>
          </table:table-cell>
        </table:table-row>
        <table:table-row>
          <table:table-cell office:value-type="string" table:style-name="tablecell">
            <text:p text:style-name="tablealignleft"> mehr als 400         </text:p>
          </table:table-cell>
          <table:table-cell office:value-type="string" table:style-name="tablecell">
            <text:p text:style-name="tablealignright">            0 Tage (nur aktueller Ta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2T04::15:01</meta:creation-date>
    <dc:creator>Generated</dc:creator>
    <dc:date>2026-05-12T04::15:01</dc:date>
    <dc:language>en-US</dc:language>
    <meta:editing-cycles>1</meta:editing-cycles>
    <meta:editing-duration>PT0S</meta:editing-duration>
    <dc:title>support:lsg:belegungspunkte</dc:title>
  </office:meta>
</office:document-meta>
</file>