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geschichte"/><text:bookmark-start text:name="__RefHeading___die_geschichte_der_internet-hotline_und_studit_1"/><text:bookmark-start text:name="die_geschichte_der_internet-hotline_und_studit"/>Die Geschichte der Internet-Hotline und studIT<text:bookmark-end text:name="__RefHeading___die_geschichte_der_internet-hotline_und_studit_1"/><text:bookmark-end text:name="die_geschichte_der_internet-hotline_und_studi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rstellt von </text:p>
          </table:table-cell>
          <table:table-cell office:value-type="string" table:style-name="tablecell">
            <text:p text:style-name="tablealignleft">Thomas Dirks </text:p>
          </table:table-cell>
        </table:table-row>
        <table:table-row>
          <table:table-cell office:value-type="string" table:style-name="tableheader">
            <text:p text:style-name="Table_20_Heading">erstellt am </text:p>
          </table:table-cell>
          <table:table-cell office:value-type="string" table:style-name="tablecell">
            <text:p text:style-name="tablealignleft">18.10.2010 19:31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4::43:24</meta:creation-date>
    <dc:creator>Generated</dc:creator>
    <dc:date>2025-06-03T04::43:24</dc:date>
    <dc:language>en-US</dc:language>
    <meta:editing-cycles>1</meta:editing-cycles>
    <meta:editing-duration>PT0S</meta:editing-duration>
    <dc:title>support:geschichte</dc:title>
  </office:meta>
</office:document-meta>
</file>