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was_gibt_es_neues"/><text:bookmark-start text:name="__RefHeading___was_gibt_es_neues_1"/><text:bookmark-start text:name="was_gibt_es_neues"/>Was gibt es Neues?<text:bookmark-end text:name="__RefHeading___was_gibt_es_neues_1"/><text:bookmark-end text:name="was_gibt_es_neues"/></text:h>
      <text:list text:style-name="List_20_1" text:continue-numbering="false">
        <text:list-item>
          <text:p text:style-name="List_20_1_Content_First">  eine Erklärung zum neuen Status bei der Veranstaltungsfreigabe: <text:line-break/><text:a xlink:type="simple" xlink:href="https://wiki.student.uni-goettingen.de/support/exa/bearbeiterinnen/veranstaltungen/erklaerung_status_veranstaltung_20230201.pdf" text:style-name="Internet_20_link" text:visited-style-name="Visited_20_Internet_20_Link">erklaerung_status_veranstaltung_20230201.pdf</text:a></text:p>
        </text:list-item>
        <text:list-item>
          <text:p text:style-name="List_20_1_Content_Last">  Wo erscheinen die Texte aus EXA in Stud.IP? <text:line-break/><text:a xlink:type="simple" xlink:href="https://wiki.student.uni-goettingen.de/support/exa/mapping_der_texte_in_hisinone_exa_zu_texten_in_studip.pdf" text:style-name="Internet_20_link" text:visited-style-name="Visited_20_Internet_20_Link">mapping_der_texte_in_hisinone_exa_zu_texten_in_studip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4::57:26</meta:creation-date>
    <dc:creator>Generated</dc:creator>
    <dc:date>2026-02-15T04::57:26</dc:date>
    <dc:language>en-US</dc:language>
    <meta:editing-cycles>1</meta:editing-cycles>
    <meta:editing-duration>PT0S</meta:editing-duration>
    <dc:title>support:exa:was_gibt_es_neues</dc:title>
  </office:meta>
</office:document-meta>
</file>